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0.952cm" fo:margin-right="0cm" fo:margin-top="0.176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2.063cm" fo:margin-right="0cm" fo:margin-top="0.211cm" fo:margin-bottom="0cm" text:enable-numbering="true" fo:text-indent="-0.793cm"/>
    </style:style>
    <style:style style:name="P12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13" style:family="paragraph">
      <style:paragraph-properties fo:margin-left="2.063cm" fo:margin-right="0cm" fo:margin-top="0.158cm" fo:margin-bottom="0cm" text:enable-numbering="true" fo:text-indent="-0.793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language="en" fo:country="US" fo:font-style="italic"/>
    </style:style>
    <style:style style:name="T7" style:family="text">
      <style:text-properties fo:font-family="'Courier New'" style:font-pitch="variable" fo:language="en" fo:country="US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fo:font-style="italic" style:font-size-asian="24pt" style:font-size-complex="24pt"/>
    </style:style>
    <style:style style:name="T10" style:family="text">
      <style:text-properties fo:font-family="'Courier New'" style:font-pitch="variable" fo:font-size="18pt" fo:language="en" fo:country="US" style:font-size-asian="18pt" style:font-size-complex="18pt"/>
    </style:style>
    <style:style style:name="T1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Hesiod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Hesiod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Jonathan Re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jdreed@mit.ed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Hesiod?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What is Hesiod?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3">The Hesiod Name Service is an important component of Athena.</text:span></text:p>
              </text:list-item>
            </text:list>
            <text:list text:style-name="L2">
              <text:list-item>
                <text:p text:style-name="P4"><text:span text:style-name="T3">Used transparently by Athena, user rarely interacts with it directly.</text:span></text:p>
              </text:list-item>
            </text:list>
            <text:list text:style-name="L2">
              <text:list-item>
                <text:p text:style-name="P4"><text:span text:style-name="T3">An extension to the DNS system.</text:span></text:p>
              </text:list-item>
            </text:list>
            <text:list text:style-name="L2">
              <text:list-item>
                <text:p text:style-name="P4"><text:span text:style-name="T3">Greek poet ca. ~700B.C., who documented the names of the Gods and the myths surrounding the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Background on DN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ome Background on DN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4">DNS is the Domain Name System that converts hostnames (web.mit.edu) to IP addresses (18.7.21.77)</text:span></text:p>
              </text:list-item>
            </text:list>
            <text:list text:style-name="L2">
              <text:list-item>
                <text:p text:style-name="P5"><text:span text:style-name="T4">In the past, one file (/etc/hosts) was used to map a hostname to an IP address. <text:s/>The file had to exist on each machine that wanted the ability to use hostnames. <text:s/></text:span></text:p>
              </text:list-item>
            </text:list>
            <text:list text:style-name="L2">
              <text:list-item>
                <text:p text:style-name="P5"><text:span text:style-name="T4">Maintaining hundreds of /etc/hosts files (even with tools such as Sun’s NIS/YP that automated the process) became prohibitive as the internet grew.</text:span></text:p>
              </text:list-item>
            </text:list>
            <text:list text:style-name="L2">
              <text:list-item>
                <text:p text:style-name="P5"><text:span text:style-name="T4">DNS was conceived to provide a centralized service that machines could query to convert a hostname to an IP address. <text:s/>All the local machine needs to know was the IP address of a DNS serve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NS is a Network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NS is a Network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6"><text:span text:style-name="T2">Not all DNS servers are identical. <text:s/>DNS servers usually only contain information for their local domains. <text:s/>When they receive a query for a host outside of their domain, they often ask other DNS servers to find that information for them. 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re than just IP addresse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ore than just IP address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4">In order to be able to log into a machine, you need an entry in the /etc/passwd file. <text:s/>When you’ve got 10 machines, and 5 users, having an entry for each user in each /etc/passwd file isn’t that bad. <text:s/>If scaled to Project Athena, however, it would be impossible to maintain.</text:span></text:p>
              </text:list-item>
            </text:list>
            <text:list text:style-name="L2">
              <text:list-item>
                <text:p text:style-name="P5"><text:span text:style-name="T4">The developers of Project Athena needed a name server to store information such as passwd entries, printer entries, and other information. Sun’s Yellow Pages (YP, a/k/a NIS) was used by many sites for this purpose, but it was proprietary. <text:s/>The source code for BIND (Berkeley Internet Name Daemon), a popular DNS package, was freely available, so it was decided that Hesiod would be based on the DNS servic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NS Record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NS Recor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3">DNS is essentially a database stored in a text file.</text:span></text:p>
              </text:list-item>
            </text:list>
            <text:list text:style-name="L2">
              <text:list-item>
                <text:p text:style-name="P4"><text:span text:style-name="T3">This text file contains records of a certain typ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A” records indicate a h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CNAME” indicates an al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PTR” records indicate a pointer (for reverse lookup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MX” records indicate a “Mail eXchanger” (mail serv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NS” records indicate a “Name Server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TXT” records indicate a record to be treated as regular ASCII tex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esiod uses TXT records to store the information.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siod Name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Hesiod Nam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6"><text:span text:style-name="T2">Hesiod names consist of a </text:span><text:span text:style-name="T6">HesiodName</text:span><text:span text:style-name="T2"> and a </text:span><text:span text:style-name="T6">HesiodType</text:span></text:p>
              </text:list-item>
            </text:list>
            <text:list text:style-name="L2">
              <text:list-item>
                <text:p text:style-name="P6"><text:span text:style-name="T6">HesiodNames</text:span><text:span text:style-name="T2"> can be anything, but there are fixed </text:span><text:span text:style-name="T6">HesiodTypes</text:span><text:span text:style-name="T2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passwd, pobox, uid, gid, group, grplist, filsys, cluster, sloc, service, pc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sinfo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hesinfo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6"><text:span text:style-name="T2">The hesinfo command is used to query the hesiod servers. <text:s/></text:span></text:p>
              </text:list-item>
            </text:list>
            <text:list text:style-name="L2">
              <text:list-item>
                <text:p text:style-name="P6"><text:span text:style-name="T2">Usage: </text:span><text:span text:style-name="T6">hesinfo HesiodName HesiodType</text:span></text:p>
              </text:list-item>
            </text:list>
            <text:list text:style-name="L4">
              <text:list-item>
                <text:p text:style-name="P9"><text:span text:style-name="T7">athena% hesinfo $USER passwd</text:span><text:span text:style-name="T2"> will display your /etc/passwd entr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s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h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6"><text:span text:style-name="T2">The “</text:span><text:span text:style-name="T7">hes</text:span><text:span text:style-name="T2">” command, in the </text:span><text:span text:style-name="T7">consult</text:span><text:span text:style-name="T2"> locker, can take a </text:span><text:span text:style-name="T6">HesiodName</text:span><text:span text:style-name="T2"> as an argument, and iterate through all possible </text:span><text:span text:style-name="T6">HesiodTypes</text:span><text:span text:style-name="T2"> and return any results. <text:s/></text:span></text:p>
              </text:list-item>
            </text:list>
            <text:list text:style-name="L2">
              <text:list-item>
                <text:p text:style-name="P6"><text:span text:style-name="T2">It returns nothing if there are no match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 Hesiod is just DNS?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o Hesiod is just DNS?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8">Basically. <text:s/>You can even use standard DNS query tools to lookup Hesiod information. <text:s/>(But you really should use the hesinfo command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You need to provide special options to the DNS query tools, since you’re looking for TXT records, not A or PTR rec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HesiodName</text:span><text:span text:style-name="T3">.</text:span><text:span text:style-name="T9">HesiodType</text:span><text:span text:style-name="T3">.ns.athena.mit.edu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0">athena% host -t txt jdreed.passwd.ns.athena.mit.ed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ypes to care about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Types to care about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5"><text:span text:style-name="T4">Cluster information (CLUSTER)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tells the machine the highest possible athena version it can have: </text:span><text:span text:style-name="T11"><text:line-break/></text:span><text:span text:style-name="T10">syslib</text:span><text:span text:style-name="T11"> on Athena Suns</text:span><text:span text:style-name="T11"><text:line-break/></text:span><text:span text:style-name="T10">syscontrol/sysprefix</text:span><text:span text:style-name="T11"> on Athena Linux bo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Also sets things like default printe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Filesystem (FILSYS)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Can be AFS, NFS, or ER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ERR means the account is deactiv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NFS means they’re NFS lockers (really old users, or some course lockers) so AFS commands (like </text:span><text:span text:style-name="T10">fs</text:span><text:span text:style-name="T11">) won’t work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Login Information (PASSWD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what an entry in /etc/passwd would look li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Hesiod</dc:title>
    <meta:initial-creator>Jonathan Reed</meta:initial-creator>
    <meta:creation-date>2002-08-05T11:48:07</meta:creation-date>
    <dc:date>2006-09-13T10:19:09</dc:date>
    <meta:print-date>2006-09-13T10:17:25</meta:print-date>
    <dc:language>en-US</dc:language>
    <meta:editing-cycles>12</meta:editing-cycles>
    <meta:editing-duration>PT10H11M53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