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58729295DD.png"/>
  <manifest:file-entry manifest:media-type="image/png" manifest:full-path="Pictures/1000020100000320000002585A4FCA88.png"/>
  <manifest:file-entry manifest:media-type="image/png" manifest:full-path="Pictures/1000020100000320000002587F0E7288.png"/>
  <manifest:file-entry manifest:media-type="image/png" manifest:full-path="Pictures/100000000000032000000258B3529C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6.90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21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033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2.653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2.159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notes">
      <style:graphic-properties draw:fill-color="#ffffff" fo:min-height="11.43cm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4.27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.07cm" fo:margin-right="0cm" fo:margin-top="0cm" fo:margin-bottom="0.07cm" text:enable-numbering="false" fo:text-indent="0cm"/>
    </style:style>
    <style:style style:name="P2" style:family="paragraph">
      <style:paragraph-properties fo:margin-left="0.07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834cm" fo:margin-right="0cm" fo:margin-top="0cm" fo:margin-bottom="0.705cm" text:enable-numbering="true" fo:text-indent="-1.129cm"/>
    </style:style>
    <style:style style:name="P5" style:family="paragraph">
      <style:paragraph-properties fo:margin-left="1.834cm" fo:margin-right="0cm" fo:text-indent="-1.129cm" style:writing-mode="lr-tb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3.033cm" fo:margin-right="0cm" fo:margin-top="0cm" fo:margin-bottom="0.705cm" text:enable-numbering="true" fo:text-indent="-1.128cm"/>
    </style:style>
    <style:style style:name="P9" style:family="paragraph">
      <style:paragraph-properties fo:margin-left="0.07cm" fo:margin-right="0cm" fo:margin-top="0cm" fo:margin-bottom="0.07cm" text:enable-numbering="false" fo:text-indent="0cm"/>
      <style:text-properties fo:font-size="44pt"/>
    </style:style>
    <style:style style:name="P10" style:family="paragraph">
      <style:paragraph-properties fo:margin-left="0.07cm" fo:margin-right="0cm" fo:text-indent="0cm" style:writing-mode="lr-tb"/>
      <style:text-properties fo:font-size="44pt"/>
    </style:style>
    <style:style style:name="T1" style:family="text">
      <style:text-properties fo:color="#000000" fo:font-family="'Lucida Grande'" style:font-family-generic="swiss" style:font-pitch="variable" fo:font-size="18pt" style:font-size-asian="18pt" style:font-size-complex="18pt"/>
    </style:style>
    <style:style style:name="T2" style:family="text">
      <style:text-properties fo:font-size="44pt"/>
    </style:style>
    <text:list-style style:name="L1">
      <text:list-level-style-bullet text:level="1" text:bullet-char="•">
        <style:list-level-properties text:space-before="0.07cm"/>
        <style:text-properties fo:font-family="'Gill Sans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705cm" text:min-label-width="1.129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905cm" text:min-label-width="1.128cm"/>
        <style:text-properties fo:font-family="'Gill Sans'" style:font-family-generic="swiss" style:font-pitch="variable" fo:color="#ffffff" fo:font-size="171%"/>
      </text:list-level-style-bullet>
      <text:list-level-style-bullet text:level="3" text:bullet-char="•">
        <style:list-level-properties text:space-before="3.104cm" text:min-label-width="1.129cm"/>
        <style:text-properties fo:font-family="'Gill Sans'" style:font-family-generic="swiss" style:font-pitch="variable" fo:color="#ffffff" fo:font-size="171%"/>
      </text:list-level-style-bullet>
      <text:list-level-style-bullet text:level="4" text:bullet-char="•">
        <style:list-level-properties text:space-before="4.303cm" text:min-label-width="1.129cm"/>
        <style:text-properties fo:font-family="'Gill Sans'" style:font-family-generic="swiss" style:font-pitch="variable" fo:color="#ffffff" fo:font-size="171%"/>
      </text:list-level-style-bullet>
      <text:list-level-style-bullet text:level="5" text:bullet-char="•">
        <style:list-level-properties text:space-before="5.503cm" text:min-label-width="1.129cm"/>
        <style:text-properties fo:font-family="'Gill Sans'" style:font-family-generic="swiss" style:font-pitch="variable" fo:color="#ffffff" fo:font-size="171%"/>
      </text:list-level-style-bullet>
      <text:list-level-style-bullet text:level="6" text:bullet-char="•">
        <style:list-level-properties text:space-before="5.503cm" text:min-label-width="1.129cm"/>
        <style:text-properties fo:font-family="'Gill Sans'" style:font-family-generic="swiss" style:font-pitch="variable" fo:color="#ffffff" fo:font-size="171%"/>
      </text:list-level-style-bullet>
      <text:list-level-style-bullet text:level="7" text:bullet-char="•">
        <style:list-level-properties text:space-before="5.503cm" text:min-label-width="1.129cm"/>
        <style:text-properties fo:font-family="'Gill Sans'" style:font-family-generic="swiss" style:font-pitch="variable" fo:color="#ffffff" fo:font-size="171%"/>
      </text:list-level-style-bullet>
      <text:list-level-style-bullet text:level="8" text:bullet-char="•">
        <style:list-level-properties text:space-before="5.503cm" text:min-label-width="1.129cm"/>
        <style:text-properties fo:font-family="'Gill Sans'" style:font-family-generic="swiss" style:font-pitch="variable" fo:color="#ffffff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2.719cm" svg:height="7.162cm" svg:x="2.751cm" svg:y="3.561cm" presentation:class="title" presentation:user-transformed="true">
          <draw:text-box>
            <text:p text:style-name="P1">Jabber</text:p>
          </draw:text-box>
        </draw:frame>
        <draw:frame presentation:style-name="pr2" draw:text-style-name="P2" draw:layer="layout" svg:width="22.719cm" svg:height="2.47cm" svg:x="2.751cm" svg:y="10.9cm" presentation:class="outline" presentation:user-transformed="true">
          <draw:text-box>
            <text:list text:style-name="L1">
              <text:list-item>
                <text:p text:style-name="P1">jdreed@mit.edu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draw:frame presentation:style-name="pr4" draw:text-style-name="P2" draw:layer="layout" svg:width="22.719cm" svg:height="5.293cm" svg:x="2.751cm" svg:y="0.564cm" presentation:class="title" presentation:user-transformed="true">
          <draw:text-box>
            <text:p text:style-name="P1">What is Jabber?</text:p>
          </draw:text-box>
        </draw:frame>
        <draw:frame presentation:style-name="pr5" draw:text-style-name="P5" draw:layer="layout" svg:width="22.719cm" svg:height="16.529cm" svg:x="2.751cm" svg:y="4.189cm" presentation:class="outline" presentation:user-transformed="true">
          <draw:text-box>
            <text:list text:style-name="L2">
              <text:list-item>
                <text:p text:style-name="P4">collection of open XML-based protocols for messaging and presence information</text:p>
              </text:list-item>
            </text:list>
            <text:list text:style-name="L2">
              <text:list-item>
                <text:p text:style-name="P4">protocol adopted by IETF as XMPP (eXtensible Messaging and Presence Protocol)</text:p>
              </text:list-item>
            </text:list>
            <text:list text:style-name="L2">
              <text:list-item>
                <text:p text:style-name="P4">decentralized (no one “Jabber Server”)</text:p>
              </text:list-item>
            </text:list>
            <text:list text:style-name="L2">
              <text:list-item>
                <text:p text:style-name="P4">Flexible (more than just IM)</text:p>
              </text:list-item>
            </text:list>
            <text:list text:style-name="L2">
              <text:list-item>
                <text:p text:style-name="P4">Securable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"/>
          <draw:frame presentation:style-name="pr6" draw:text-style-name="P7" draw:layer="layout" svg:width="15.24cm" svg:height="11.431cm" svg:x="1.905cm" svg:y="12.065cm" presentation:class="notes" presentation:user-transformed="true">
            <draw:text-box>
              <text:p text:style-name="P6"><text:span text:style-name="T1">decentralized = like e-mail</text:span></text:p>
              <text:p text:style-name="P6"><text:span text:style-name="T1">IETF = Internet Engineering Task Force</text:span></text:p>
            </draw:text-box>
          </draw:frame>
        </presentation:notes>
      </draw:page>
      <draw:page draw:name="page3" draw:style-name="dp1" draw:master-page-name="Title1" presentation:presentation-page-layout-name="AL1T1">
        <draw:frame presentation:style-name="pr4" draw:text-style-name="P2" draw:layer="layout" svg:width="22.719cm" svg:height="5.293cm" svg:x="2.751cm" svg:y="0.564cm" presentation:class="title" presentation:user-transformed="true">
          <draw:text-box>
            <text:p text:style-name="P1">Presence</text:p>
          </draw:text-box>
        </draw:frame>
        <draw:frame presentation:style-name="pr7" draw:text-style-name="P5" draw:layer="layout" svg:width="22.719cm" svg:height="15.824cm" svg:x="2.751cm" svg:y="4.295cm" presentation:class="outline" presentation:user-transformed="true">
          <draw:text-box>
            <text:list text:style-name="L2">
              <text:list-item>
                <text:p text:style-name="P4">concept used to describe user’s availability and willingness to communicate</text:p>
              </text:list-item>
            </text:list>
            <text:list text:style-name="L2">
              <text:list-item>
                <text:p text:style-name="P4">like “away message” on AIM or “zaway”</text:p>
              </text:list-item>
            </text:list>
            <text:list text:style-name="L2">
              <text:list-item>
                <text:p text:style-name="P4">you can specify your status and your presence</text:p>
              </text:list-item>
            </text:list>
            <text:list text:style-name="L2">
              <text:list-item>
                <text:list>
                  <text:list-item>
                    <text:p text:style-name="P8">“away” and “at lunch” vs “away” and “gone for weekend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8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draw:frame presentation:style-name="pr4" draw:text-style-name="P2" draw:layer="layout" svg:width="22.719cm" svg:height="5.293cm" svg:x="2.751cm" svg:y="0.564cm" presentation:class="title" presentation:user-transformed="true">
          <draw:text-box>
            <text:p text:style-name="P1">Jabber ID</text:p>
          </draw:text-box>
        </draw:frame>
        <draw:frame presentation:style-name="pr7" draw:text-style-name="P5" draw:layer="layout" svg:width="22.719cm" svg:height="16.529cm" svg:x="2.751cm" svg:y="3.942cm" presentation:class="outline" presentation:user-transformed="true">
          <draw:text-box>
            <text:list text:style-name="L2">
              <text:list-item>
                <text:p text:style-name="P4">user@domain/resource</text:p>
              </text:list-item>
            </text:list>
            <text:list text:style-name="L2">
              <text:list-item>
                <text:p text:style-name="P4">jdreed@mit.edu/N42</text:p>
              </text:list-item>
            </text:list>
            <text:list text:style-name="L2">
              <text:list-item>
                <text:p text:style-name="P4">resource can be any arbitrary string (usually name of client)</text:p>
              </text:list-item>
            </text:list>
            <text:list text:style-name="L2">
              <text:list-item>
                <text:p text:style-name="P4">if you want to be logged on twice, resources must differ</text:p>
              </text:list-item>
            </text:list>
            <text:list text:style-name="L2">
              <text:list-item>
                <text:p text:style-name="P4">each jabber id can have different presenc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8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draw:frame presentation:style-name="pr4" draw:text-style-name="P2" draw:layer="layout" svg:width="22.719cm" svg:height="5.293cm" svg:x="2.751cm" svg:y="0.564cm" presentation:class="title" presentation:user-transformed="true">
          <draw:text-box>
            <text:p text:style-name="P1">“Buddy List”</text:p>
          </draw:text-box>
        </draw:frame>
        <draw:frame presentation:style-name="pr7" draw:text-style-name="P5" draw:layer="layout" svg:width="22.719cm" svg:height="12.419cm" svg:x="2.751cm" svg:y="5.997cm" presentation:class="outline" presentation:user-transformed="true">
          <draw:text-box>
            <text:list text:style-name="L2">
              <text:list-item>
                <text:p text:style-name="P4">Buddies must be “authorized” to view presence information</text:p>
              </text:list-item>
            </text:list>
            <text:list text:style-name="L2">
              <text:list-item>
                <text:p text:style-name="P4">You must add them, and they must approve it or vice versa</text:p>
              </text:list-item>
            </text:list>
            <text:list text:style-name="L2">
              <text:list-item>
                <text:p text:style-name="P4">Some clients (iChat, jwgc) get confused about thi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8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draw:frame presentation:style-name="pr4" draw:text-style-name="P2" draw:layer="layout" svg:width="22.719cm" svg:height="5.293cm" svg:x="2.751cm" svg:y="0.564cm" presentation:class="title" presentation:user-transformed="true">
          <draw:text-box>
            <text:p text:style-name="P1">Messages Stored</text:p>
          </draw:text-box>
        </draw:frame>
        <draw:frame presentation:style-name="pr7" draw:text-style-name="P5" draw:layer="layout" svg:width="22.719cm" svg:height="12.419cm" svg:x="2.751cm" svg:y="5.997cm" presentation:class="outline" presentation:user-transformed="true">
          <draw:text-box>
            <text:list text:style-name="L2">
              <text:list-item>
                <text:p text:style-name="P4">If you send a message to someone who you have authorized and who is not logged in, it will be stored and displayed when they do log in</text:p>
              </text:list-item>
            </text:list>
            <text:list text:style-name="L2">
              <text:list-item>
                <text:p text:style-name="P4">Except when it’s not, because some clients get confused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8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draw:frame presentation:style-name="pr4" draw:text-style-name="P2" draw:layer="layout" svg:width="22.719cm" svg:height="5.293cm" svg:x="2.751cm" svg:y="0.564cm" presentation:class="title" presentation:user-transformed="true">
          <draw:text-box>
            <text:p text:style-name="P1">Chatrooms</text:p>
          </draw:text-box>
        </draw:frame>
        <draw:frame presentation:style-name="pr7" draw:text-style-name="P5" draw:layer="layout" svg:width="22.719cm" svg:height="12.419cm" svg:x="2.751cm" svg:y="5.997cm" presentation:class="outline" presentation:user-transformed="true">
          <draw:text-box>
            <text:list text:style-name="L2">
              <text:list-item>
                <text:p text:style-name="P4">@conference.mit.edu</text:p>
              </text:list-item>
            </text:list>
            <text:list text:style-name="L2">
              <text:list-item>
                <text:p text:style-name="P4">Can be created by anyone</text:p>
              </text:list-item>
            </text:list>
            <text:list text:style-name="L2">
              <text:list-item>
                <text:p text:style-name="P4">Configuration is a bit tricky</text:p>
              </text:list-item>
            </text:list>
            <text:list text:style-name="L2">
              <text:list-item>
                <text:p text:style-name="P4">Unused rooms are “reaped” every so often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8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draw:frame presentation:style-name="pr4" draw:text-style-name="P2" draw:layer="layout" svg:width="22.719cm" svg:height="5.293cm" svg:x="2.751cm" svg:y="0.564cm" presentation:class="title" presentation:user-transformed="true">
          <draw:text-box>
            <text:p text:style-name="P1">Jabber Clients</text:p>
          </draw:text-box>
        </draw:frame>
        <draw:frame presentation:style-name="pr7" draw:text-style-name="P5" draw:layer="layout" svg:width="22.719cm" svg:height="16.529cm" svg:x="2.751cm" svg:y="3.942cm" presentation:class="outline" presentation:user-transformed="true">
          <draw:text-box>
            <text:list text:style-name="L2">
              <text:list-item>
                <text:p text:style-name="P4">Gaim (Windows, Linux, Athena)</text:p>
              </text:list-item>
            </text:list>
            <text:list text:style-name="L2">
              <text:list-item>
                <text:p text:style-name="P4">jwgc (Linux,Athena) - for advanced users only</text:p>
              </text:list-item>
            </text:list>
            <text:list text:style-name="L2">
              <text:list-item>
                <text:p text:style-name="P4">Uses kerberos tickets (windows and Athena)</text:p>
              </text:list-item>
            </text:list>
            <text:list text:style-name="L2">
              <text:list-item>
                <text:p text:style-name="P4">Can be used for AIM, MSN, Yahoo, Zephyr, much more</text:p>
              </text:list-item>
            </text:list>
            <text:list text:style-name="L2">
              <text:list-item>
                <text:p text:style-name="P4">Adium (OS X) - similar to GAIM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8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draw:frame presentation:style-name="pr4" draw:text-style-name="P2" draw:layer="layout" svg:width="22.719cm" svg:height="5.293cm" svg:x="2.751cm" svg:y="0.564cm" presentation:class="title" presentation:user-transformed="true">
          <draw:text-box>
            <text:p text:style-name="P1">iChat</text:p>
          </draw:text-box>
        </draw:frame>
        <draw:frame presentation:style-name="pr7" draw:text-style-name="P5" draw:layer="layout" svg:width="22.719cm" svg:height="12.419cm" svg:x="2.751cm" svg:y="5.997cm" presentation:class="outline" presentation:user-transformed="true">
          <draw:text-box>
            <text:list text:style-name="L2">
              <text:list-item>
                <text:p text:style-name="P4">Only iChat 3 (came with 10.4) works</text:p>
              </text:list-item>
            </text:list>
            <text:list text:style-name="L2">
              <text:list-item>
                <text:p text:style-name="P4">Has some bugs</text:p>
              </text:list-item>
            </text:list>
            <text:list text:style-name="L2">
              <text:list-item>
                <text:p text:style-name="P4">Not recommended yet, maybe in the future</text:p>
              </text:list-item>
            </text:list>
            <text:list text:style-name="L2">
              <text:list-item>
                <text:p text:style-name="P4">Bogus SSL error messag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8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draw:frame presentation:style-name="pr4" draw:text-style-name="P2" draw:layer="layout" svg:width="22.719cm" svg:height="5.293cm" svg:x="2.751cm" svg:y="0.564cm" presentation:class="title" presentation:user-transformed="true">
          <draw:text-box>
            <text:p text:style-name="P1">Our Jabber Server</text:p>
          </draw:text-box>
        </draw:frame>
        <draw:frame presentation:style-name="pr7" draw:text-style-name="P5" draw:layer="layout" svg:width="22.719cm" svg:height="13.872cm" svg:x="2.751cm" svg:y="5.271cm" presentation:class="outline" presentation:user-transformed="true">
          <draw:text-box>
            <text:list text:style-name="L2">
              <text:list-item>
                <text:p text:style-name="P4">Domain: mit.edu</text:p>
              </text:list-item>
            </text:list>
            <text:list text:style-name="L2">
              <text:list-item>
                <text:p text:style-name="P4">Connect Server: jabber.mit.edu</text:p>
              </text:list-item>
            </text:list>
            <text:list text:style-name="L2">
              <text:list-item>
                <text:p text:style-name="P4">Jabber ID: your username </text:p>
              </text:list-item>
            </text:list>
            <text:list text:style-name="L2">
              <text:list-item>
                <text:p text:style-name="P4">Port: 5222 with TLS encryption</text:p>
              </text:list-item>
            </text:list>
            <text:list text:style-name="L2">
              <text:list-item>
                <text:list>
                  <text:list-item>
                    <text:p text:style-name="P8">Port 5223 with SSL encryption (iChat)</text:p>
                  </text:list-item>
                </text:list>
              </text:list-item>
            </text:list>
            <text:list text:style-name="L2">
              <text:list-item>
                <text:p text:style-name="P4">Will not permit unencrypted login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8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>
        <draw:frame presentation:style-name="pr4" draw:text-style-name="P10" draw:layer="layout" svg:width="27.585cm" svg:height="5.293cm" svg:x="0.635cm" svg:y="0.564cm" presentation:class="title" presentation:user-transformed="true">
          <draw:text-box>
            <text:p text:style-name="P9"><text:span text:style-name="T2">Possible Support Headaches</text:span></text:p>
          </draw:text-box>
        </draw:frame>
        <draw:frame presentation:style-name="pr9" draw:text-style-name="P5" draw:layer="layout" svg:width="26.035cm" svg:height="16.529cm" svg:x="1.27cm" svg:y="4.999cm" presentation:class="outline" presentation:user-transformed="true">
          <draw:text-box>
            <text:list text:style-name="L2">
              <text:list-item>
                <text:p text:style-name="P4">Users attempting to use non-MIT addresses (@plant, @sloan, etc)</text:p>
              </text:list-item>
            </text:list>
            <text:list text:style-name="L2">
              <text:list-item>
                <text:p text:style-name="P4">Confusion about buddy authorization procedure</text:p>
              </text:list-item>
            </text:list>
            <text:list text:style-name="L2">
              <text:list-item>
                <text:p text:style-name="P4">Stored messages showing up at login - check timestamps</text:p>
              </text:list-item>
            </text:list>
            <text:list text:style-name="L2">
              <text:list-item>
                <text:p text:style-name="P4">Unconfigured chatrooms locking out creators</text:p>
              </text:list-item>
            </text:list>
            <text:list text:style-name="L2">
              <text:list-item>
                <text:p text:style-name="P4">Unsupported client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8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>
        <draw:frame presentation:style-name="pr4" draw:text-style-name="P2" draw:layer="layout" svg:width="22.719cm" svg:height="5.293cm" svg:x="2.751cm" svg:y="0.564cm" presentation:class="title" presentation:user-transformed="true">
          <draw:text-box>
            <text:p text:style-name="P1">Resources</text:p>
          </draw:text-box>
        </draw:frame>
        <draw:frame presentation:style-name="pr7" draw:text-style-name="P5" draw:layer="layout" svg:width="22.719cm" svg:height="12.419cm" svg:x="2.751cm" svg:y="5.997cm" presentation:class="outline" presentation:user-transformed="true">
          <draw:text-box>
            <text:list text:style-name="L2">
              <text:list-item>
                <text:p text:style-name="P4">http://web.mit.edu/ist/services/messaging/jabber.html</text:p>
              </text:list-item>
            </text:list>
            <text:list text:style-name="L2">
              <text:list-item>
                <text:p text:style-name="P4">http://itinfo.mit.edu/work.php?id=1127</text:p>
              </text:list-item>
            </text:list>
            <text:list text:style-name="L2">
              <text:list-item>
                <text:p text:style-name="P4">wocky@mit.edu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8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2000000258B3529C3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7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64pt" fo:font-style="normal" fo:text-shadow="none" style:text-underline-style="none" fo:font-weight="normal" style:font-family-asian="Gothic" style:font-family-generic-asian="system" style:font-pitch-asian="variable" style:font-size-asian="64pt" style:font-style-asian="normal" style:font-weight-asian="normal" style:font-family-complex="Lucidasans" style:font-family-generic-complex="system" style:font-pitch-complex="variable" style:font-size-complex="6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7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0.141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0.211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0.282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07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family-asian="Gothic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space-before="0.07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0.141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0.211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0.282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family-asian="Gothic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.141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  <style:tab-stop style:position="22.718cm"/>
          <style:tab-stop style:position="25.258cm"/>
          <style:tab-stop style:position="27.798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0.211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  <style:tab-stop style:position="27.728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4" style:family="presentation" style:parent-style-name="Default-outline3">
      <style:paragraph-properties fo:margin-left="0.28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  <style:tab-stop style:position="25.117cm"/>
          <style:tab-stop style:position="27.65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5" style:family="presentation" style:parent-style-name="Default-outline4">
      <style:paragraph-properties fo:margin-left="0.35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  <style:tab-stop style:position="27.58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6" style:family="presentation" style:parent-style-name="Default-outline5">
      <style:paragraph-properties fo:margin-left="0.35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  <style:tab-stop style:position="27.58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7" style:family="presentation" style:parent-style-name="Default-outline6">
      <style:paragraph-properties fo:margin-left="0.35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  <style:tab-stop style:position="27.58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8" style:family="presentation" style:parent-style-name="Default-outline7">
      <style:paragraph-properties fo:margin-left="0.35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  <style:tab-stop style:position="27.58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9" style:family="presentation" style:parent-style-name="Default-outline8">
      <style:paragraph-properties fo:margin-left="0.35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  <style:tab-stop style:position="27.58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7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64pt" fo:font-style="normal" fo:text-shadow="none" style:text-underline-style="none" fo:font-weight="normal" style:font-family-asian="Gothic" style:font-family-generic-asian="system" style:font-pitch-asian="variable" style:font-size-asian="64pt" style:font-style-asian="normal" style:font-weight-asian="normal" style:font-family-complex="Lucidasans" style:font-family-generic-complex="system" style:font-pitch-complex="variable" style:font-size-complex="6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705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05cm" text:min-label-width="1.12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104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3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1.834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space-before="0.705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05cm" text:min-label-width="1.12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104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3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34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3.033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1-outline3" style:family="presentation" style:parent-style-name="Title1-outline2">
      <style:paragraph-properties fo:margin-left="4.233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1-outline4" style:family="presentation" style:parent-style-name="Title1-outline3">
      <style:paragraph-properties fo:margin-left="5.432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1-outline5" style:family="presentation" style:parent-style-name="Title1-outline4">
      <style:paragraph-properties fo:margin-left="6.632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1-outline6" style:family="presentation" style:parent-style-name="Title1-outline5">
      <style:paragraph-properties fo:margin-left="6.632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1-outline7" style:family="presentation" style:parent-style-name="Title1-outline6">
      <style:paragraph-properties fo:margin-left="6.632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1-outline8" style:family="presentation" style:parent-style-name="Title1-outline7">
      <style:paragraph-properties fo:margin-left="6.632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1-outline9" style:family="presentation" style:parent-style-name="Title1-outline8">
      <style:paragraph-properties fo:margin-left="6.632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7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64pt" fo:font-style="normal" fo:text-shadow="none" style:text-underline-style="none" fo:font-weight="normal" style:font-family-asian="Gothic" style:font-family-generic-asian="system" style:font-pitch-asian="variable" style:font-size-asian="64pt" style:font-style-asian="normal" style:font-weight-asian="normal" style:font-family-complex="Lucidasans" style:font-family-generic-complex="system" style:font-pitch-complex="variable" style:font-size-complex="6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705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05cm" text:min-label-width="1.12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104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3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1.834cm" fo:margin-right="0cm" fo:margin-top="0cm" fo:margin-bottom="1.375cm" fo:line-height="100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•">
            <style:list-level-properties text:space-before="0.705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05cm" text:min-label-width="1.12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104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3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34cm" fo:margin-right="0cm" fo:margin-top="0cm" fo:margin-bottom="1.375cm" fo:line-height="100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3.033cm" fo:margin-right="0cm" fo:margin-top="0cm" fo:margin-bottom="1.375cm" fo:line-height="100%" fo:text-align="start" text:enable-numbering="true" fo:text-indent="0cm" style:punctuation-wrap="hanging" style:line-break="strict">
        <style:tab-stops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2-outline3" style:family="presentation" style:parent-style-name="Title2-outline2">
      <style:paragraph-properties fo:margin-left="4.233cm" fo:margin-right="0cm" fo:margin-top="0cm" fo:margin-bottom="1.375cm" fo:line-height="100%" fo:text-align="start" text:enable-numbering="true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2-outline4" style:family="presentation" style:parent-style-name="Title2-outline3">
      <style:paragraph-properties fo:margin-left="5.432cm" fo:margin-right="0cm" fo:margin-top="0cm" fo:margin-bottom="1.375cm" fo:line-height="100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2-outline5" style:family="presentation" style:parent-style-name="Title2-outline4">
      <style:paragraph-properties fo:margin-left="6.632cm" fo:margin-right="0cm" fo:margin-top="0cm" fo:margin-bottom="1.375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2-outline6" style:family="presentation" style:parent-style-name="Title2-outline5">
      <style:paragraph-properties fo:margin-left="6.632cm" fo:margin-right="0cm" fo:margin-top="0cm" fo:margin-bottom="1.375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2-outline7" style:family="presentation" style:parent-style-name="Title2-outline6">
      <style:paragraph-properties fo:margin-left="6.632cm" fo:margin-right="0cm" fo:margin-top="0cm" fo:margin-bottom="1.375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2-outline8" style:family="presentation" style:parent-style-name="Title2-outline7">
      <style:paragraph-properties fo:margin-left="6.632cm" fo:margin-right="0cm" fo:margin-top="0cm" fo:margin-bottom="1.375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2-outline9" style:family="presentation" style:parent-style-name="Title2-outline8">
      <style:paragraph-properties fo:margin-left="6.632cm" fo:margin-right="0cm" fo:margin-top="0cm" fo:margin-bottom="1.375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3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7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64pt" fo:font-style="normal" fo:text-shadow="none" style:text-underline-style="none" fo:font-weight="normal" style:font-family-asian="Gothic" style:font-family-generic-asian="system" style:font-pitch-asian="variable" style:font-size-asian="64pt" style:font-style-asian="normal" style:font-weight-asian="normal" style:font-family-complex="Lucidasans" style:font-family-generic-complex="system" style:font-pitch-complex="variable" style:font-size-complex="64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705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05cm" text:min-label-width="1.12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104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3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1.834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>
          <text:list-level-style-bullet text:level="1" text:bullet-char="•">
            <style:list-level-properties text:space-before="0.705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05cm" text:min-label-width="1.12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104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3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34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3.033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3-outline3" style:family="presentation" style:parent-style-name="Title3-outline2">
      <style:paragraph-properties fo:margin-left="4.233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3-outline4" style:family="presentation" style:parent-style-name="Title3-outline3">
      <style:paragraph-properties fo:margin-left="5.432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3-outline5" style:family="presentation" style:parent-style-name="Title3-outline4">
      <style:paragraph-properties fo:margin-left="6.632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3-outline6" style:family="presentation" style:parent-style-name="Title3-outline5">
      <style:paragraph-properties fo:margin-left="6.632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3-outline7" style:family="presentation" style:parent-style-name="Title3-outline6">
      <style:paragraph-properties fo:margin-left="6.632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3-outline8" style:family="presentation" style:parent-style-name="Title3-outline7">
      <style:paragraph-properties fo:margin-left="6.632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3-outline9" style:family="presentation" style:parent-style-name="Title3-outline8">
      <style:paragraph-properties fo:margin-left="6.632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4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7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64pt" fo:font-style="normal" fo:text-shadow="none" style:text-underline-style="none" fo:font-weight="normal" style:font-family-asian="Gothic" style:font-family-generic-asian="system" style:font-pitch-asian="variable" style:font-size-asian="64pt" style:font-style-asian="normal" style:font-weight-asian="normal" style:font-family-complex="Lucidasans" style:font-family-generic-complex="system" style:font-pitch-complex="variable" style:font-size-complex="64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705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05cm" text:min-label-width="1.12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104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3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1.834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</style:style>
    <style:style style:name="Title4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>
          <text:list-level-style-bullet text:level="1" text:bullet-char="•">
            <style:list-level-properties text:space-before="0.705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05cm" text:min-label-width="1.12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104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3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34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3.033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4-outline3" style:family="presentation" style:parent-style-name="Title4-outline2">
      <style:paragraph-properties fo:margin-left="4.233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4-outline4" style:family="presentation" style:parent-style-name="Title4-outline3">
      <style:paragraph-properties fo:margin-left="5.432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4-outline5" style:family="presentation" style:parent-style-name="Title4-outline4">
      <style:paragraph-properties fo:margin-left="6.632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4-outline6" style:family="presentation" style:parent-style-name="Title4-outline5">
      <style:paragraph-properties fo:margin-left="6.632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4-outline7" style:family="presentation" style:parent-style-name="Title4-outline6">
      <style:paragraph-properties fo:margin-left="6.632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4-outline8" style:family="presentation" style:parent-style-name="Title4-outline7">
      <style:paragraph-properties fo:margin-left="6.632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4-outline9" style:family="presentation" style:parent-style-name="Title4-outline8">
      <style:paragraph-properties fo:margin-left="6.632cm" fo:margin-right="0cm" fo:margin-top="0cm" fo:margin-bottom="0.705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32pt" fo:font-style="normal" fo:text-shadow="none" style:text-underline-style="none" fo:font-weight="normal" style:font-size-asian="32pt" style:font-size-complex="32pt" style:font-relief="none"/>
    </style:style>
    <style:style style:name="Title5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7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64pt" fo:font-style="normal" fo:text-shadow="none" style:text-underline-style="none" fo:font-weight="normal" style:font-family-asian="Gothic" style:font-family-generic-asian="system" style:font-pitch-asian="variable" style:font-size-asian="64pt" style:font-style-asian="normal" style:font-weight-asian="normal" style:font-family-complex="Lucidasans" style:font-family-generic-complex="system" style:font-pitch-complex="variable" style:font-size-complex="64pt" style:font-style-complex="normal" style:font-weight-complex="normal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7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0.141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0.211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0.282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07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family-asian="Gothic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</style:style>
    <style:style style:name="Title5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>
          <text:list-level-style-bullet text:level="1" text:bullet-char="•">
            <style:list-level-properties text:space-before="0.07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0.141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0.211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0.282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family-asian="Gothic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.141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  <style:tab-stop style:position="22.718cm"/>
          <style:tab-stop style:position="25.258cm"/>
          <style:tab-stop style:position="27.798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5-outline3" style:family="presentation" style:parent-style-name="Title5-outline2">
      <style:paragraph-properties fo:margin-left="0.211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  <style:tab-stop style:position="27.728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5-outline4" style:family="presentation" style:parent-style-name="Title5-outline3">
      <style:paragraph-properties fo:margin-left="0.28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  <style:tab-stop style:position="25.117cm"/>
          <style:tab-stop style:position="27.65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5-outline5" style:family="presentation" style:parent-style-name="Title5-outline4">
      <style:paragraph-properties fo:margin-left="0.35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  <style:tab-stop style:position="27.58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5-outline6" style:family="presentation" style:parent-style-name="Title5-outline5">
      <style:paragraph-properties fo:margin-left="0.35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  <style:tab-stop style:position="27.58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5-outline7" style:family="presentation" style:parent-style-name="Title5-outline6">
      <style:paragraph-properties fo:margin-left="0.35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  <style:tab-stop style:position="27.58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5-outline8" style:family="presentation" style:parent-style-name="Title5-outline7">
      <style:paragraph-properties fo:margin-left="0.35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  <style:tab-stop style:position="27.58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5-outline9" style:family="presentation" style:parent-style-name="Title5-outline8">
      <style:paragraph-properties fo:margin-left="0.35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  <style:tab-stop style:position="27.58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6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7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64pt" fo:font-style="normal" fo:text-shadow="none" style:text-underline-style="none" fo:font-weight="normal" style:font-family-asian="Gothic" style:font-family-generic-asian="system" style:font-pitch-asian="variable" style:font-size-asian="64pt" style:font-style-asian="normal" style:font-weight-asian="normal" style:font-family-complex="Lucidasans" style:font-family-generic-complex="system" style:font-pitch-complex="variable" style:font-size-complex="64pt" style:font-style-complex="normal" style:font-weight-complex="normal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7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0.141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0.211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0.282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07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family-asian="Gothic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</style:style>
    <style:style style:name="Title6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>
          <text:list-level-style-bullet text:level="1" text:bullet-char="•">
            <style:list-level-properties text:space-before="0.07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0.141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0.211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0.282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family-asian="Gothic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.141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  <style:tab-stop style:position="22.718cm"/>
          <style:tab-stop style:position="25.258cm"/>
          <style:tab-stop style:position="27.798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6-outline3" style:family="presentation" style:parent-style-name="Title6-outline2">
      <style:paragraph-properties fo:margin-left="0.211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  <style:tab-stop style:position="27.728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6-outline4" style:family="presentation" style:parent-style-name="Title6-outline3">
      <style:paragraph-properties fo:margin-left="0.28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  <style:tab-stop style:position="25.117cm"/>
          <style:tab-stop style:position="27.65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6-outline5" style:family="presentation" style:parent-style-name="Title6-outline4">
      <style:paragraph-properties fo:margin-left="0.35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  <style:tab-stop style:position="27.58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6-outline6" style:family="presentation" style:parent-style-name="Title6-outline5">
      <style:paragraph-properties fo:margin-left="0.35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  <style:tab-stop style:position="27.58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6-outline7" style:family="presentation" style:parent-style-name="Title6-outline6">
      <style:paragraph-properties fo:margin-left="0.35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  <style:tab-stop style:position="27.58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6-outline8" style:family="presentation" style:parent-style-name="Title6-outline7">
      <style:paragraph-properties fo:margin-left="0.35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  <style:tab-stop style:position="27.58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6-outline9" style:family="presentation" style:parent-style-name="Title6-outline8">
      <style:paragraph-properties fo:margin-left="0.35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  <style:tab-stop style:position="27.58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7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7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54pt" fo:font-style="normal" fo:text-shadow="none" style:text-underline-style="none" fo:font-weight="normal" style:font-family-asian="Gothic" style:font-family-generic-asian="system" style:font-pitch-asian="variable" style:font-size-asian="54pt" style:font-style-asian="normal" style:font-weight-asian="normal" style:font-family-complex="Lucidasans" style:font-family-generic-complex="system" style:font-pitch-complex="variable" style:font-size-complex="54pt" style:font-style-complex="normal" style:font-weight-complex="normal" style:text-emphasize="none" style:font-relief="none"/>
    </style:style>
    <style:style style:name="Title7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7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0.141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0.211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0.282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07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26pt" fo:font-style="normal" fo:text-shadow="none" style:text-underline-style="none" fo:font-weight="normal" style:font-family-asian="Gothic" style:font-family-generic-asian="system" style:font-pitch-asian="variable" style:font-size-asian="26pt" style:font-style-asian="normal" style:font-weight-asian="normal" style:font-family-complex="Lucidasans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</style:style>
    <style:style style:name="Title7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>
          <text:list-level-style-bullet text:level="1" text:bullet-char="•">
            <style:list-level-properties text:space-before="0.07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0.141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0.211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0.282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0.352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26pt" fo:font-style="normal" fo:text-shadow="none" style:text-underline-style="none" fo:font-weight="normal" style:font-family-asian="Gothic" style:font-family-generic-asian="system" style:font-pitch-asian="variable" style:font-size-asian="26pt" style:font-style-asian="normal" style:font-weight-asian="normal" style:font-family-complex="Lucidasans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.141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  <style:tab-stop style:position="22.718cm"/>
          <style:tab-stop style:position="25.258cm"/>
          <style:tab-stop style:position="27.798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le7-outline3" style:family="presentation" style:parent-style-name="Title7-outline2">
      <style:paragraph-properties fo:margin-left="0.211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  <style:tab-stop style:position="27.728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le7-outline4" style:family="presentation" style:parent-style-name="Title7-outline3">
      <style:paragraph-properties fo:margin-left="0.28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  <style:tab-stop style:position="25.117cm"/>
          <style:tab-stop style:position="27.65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le7-outline5" style:family="presentation" style:parent-style-name="Title7-outline4">
      <style:paragraph-properties fo:margin-left="0.35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  <style:tab-stop style:position="27.58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le7-outline6" style:family="presentation" style:parent-style-name="Title7-outline5">
      <style:paragraph-properties fo:margin-left="0.35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  <style:tab-stop style:position="27.58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le7-outline7" style:family="presentation" style:parent-style-name="Title7-outline6">
      <style:paragraph-properties fo:margin-left="0.35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  <style:tab-stop style:position="27.58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le7-outline8" style:family="presentation" style:parent-style-name="Title7-outline7">
      <style:paragraph-properties fo:margin-left="0.35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  <style:tab-stop style:position="27.58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le7-outline9" style:family="presentation" style:parent-style-name="Title7-outline8">
      <style:paragraph-properties fo:margin-left="0.352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  <style:tab-stop style:position="27.58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le8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7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64pt" fo:font-style="normal" fo:text-shadow="none" style:text-underline-style="none" fo:font-weight="normal" style:font-family-asian="Gothic" style:font-family-generic-asian="system" style:font-pitch-asian="variable" style:font-size-asian="64pt" style:font-style-asian="normal" style:font-weight-asian="normal" style:font-family-complex="Lucidasans" style:font-family-generic-complex="system" style:font-pitch-complex="variable" style:font-size-complex="64pt" style:font-style-complex="normal" style:font-weight-complex="normal" style:text-emphasize="none" style:font-relief="none"/>
    </style:style>
    <style:style style:name="Title8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705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05cm" text:min-label-width="1.12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104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3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1.834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</style:style>
    <style:style style:name="Title8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>
          <text:list-level-style-bullet text:level="1" text:bullet-char="•">
            <style:list-level-properties text:space-before="0.705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05cm" text:min-label-width="1.12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104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3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34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3.033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8-outline3" style:family="presentation" style:parent-style-name="Title8-outline2">
      <style:paragraph-properties fo:margin-left="4.233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8-outline4" style:family="presentation" style:parent-style-name="Title8-outline3">
      <style:paragraph-properties fo:margin-left="5.432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8-outline5" style:family="presentation" style:parent-style-name="Title8-outline4">
      <style:paragraph-properties fo:margin-left="6.632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8-outline6" style:family="presentation" style:parent-style-name="Title8-outline5">
      <style:paragraph-properties fo:margin-left="6.632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8-outline7" style:family="presentation" style:parent-style-name="Title8-outline6">
      <style:paragraph-properties fo:margin-left="6.632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8-outline8" style:family="presentation" style:parent-style-name="Title8-outline7">
      <style:paragraph-properties fo:margin-left="6.632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8-outline9" style:family="presentation" style:parent-style-name="Title8-outline8">
      <style:paragraph-properties fo:margin-left="6.632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9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7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64pt" fo:font-style="normal" fo:text-shadow="none" style:text-underline-style="none" fo:font-weight="normal" style:font-family-asian="Gothic" style:font-family-generic-asian="system" style:font-pitch-asian="variable" style:font-size-asian="64pt" style:font-style-asian="normal" style:font-weight-asian="normal" style:font-family-complex="Lucidasans" style:font-family-generic-complex="system" style:font-pitch-complex="variable" style:font-size-complex="64pt" style:font-style-complex="normal" style:font-weight-complex="normal" style:text-emphasize="none" style:font-relief="none"/>
    </style:style>
    <style:style style:name="Title9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705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05cm" text:min-label-width="1.12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104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3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1.834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</style:style>
    <style:style style:name="Title9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>
          <text:list-level-style-bullet text:level="1" text:bullet-char="•">
            <style:list-level-properties text:space-before="0.705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05cm" text:min-label-width="1.12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104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3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34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3.033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9-outline3" style:family="presentation" style:parent-style-name="Title9-outline2">
      <style:paragraph-properties fo:margin-left="4.233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9-outline4" style:family="presentation" style:parent-style-name="Title9-outline3">
      <style:paragraph-properties fo:margin-left="5.432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9-outline5" style:family="presentation" style:parent-style-name="Title9-outline4">
      <style:paragraph-properties fo:margin-left="6.632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9-outline6" style:family="presentation" style:parent-style-name="Title9-outline5">
      <style:paragraph-properties fo:margin-left="6.632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9-outline7" style:family="presentation" style:parent-style-name="Title9-outline6">
      <style:paragraph-properties fo:margin-left="6.632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9-outline8" style:family="presentation" style:parent-style-name="Title9-outline7">
      <style:paragraph-properties fo:margin-left="6.632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9-outline9" style:family="presentation" style:parent-style-name="Title9-outline8">
      <style:paragraph-properties fo:margin-left="6.632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0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7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.0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64pt" fo:font-style="normal" fo:text-shadow="none" style:text-underline-style="none" fo:font-weight="normal" style:font-family-asian="Gothic" style:font-family-generic-asian="system" style:font-pitch-asian="variable" style:font-size-asian="64pt" style:font-style-asian="normal" style:font-weight-asian="normal" style:font-family-complex="Lucidasans" style:font-family-generic-complex="system" style:font-pitch-complex="variable" style:font-size-complex="64pt" style:font-style-complex="normal" style:font-weight-complex="normal" style:text-emphasize="none" style:font-relief="none"/>
    </style:style>
    <style:style style:name="Title10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705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05cm" text:min-label-width="1.12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104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3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1.834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</style:style>
    <style:style style:name="Title10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>
          <text:list-level-style-bullet text:level="1" text:bullet-char="•">
            <style:list-level-properties text:space-before="0.705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05cm" text:min-label-width="1.12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104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3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503cm" text:min-label-width="1.129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34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3.033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0-outline3" style:family="presentation" style:parent-style-name="Title10-outline2">
      <style:paragraph-properties fo:margin-left="4.233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0-outline4" style:family="presentation" style:parent-style-name="Title10-outline3">
      <style:paragraph-properties fo:margin-left="5.432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0-outline5" style:family="presentation" style:parent-style-name="Title10-outline4">
      <style:paragraph-properties fo:margin-left="6.632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0-outline6" style:family="presentation" style:parent-style-name="Title10-outline5">
      <style:paragraph-properties fo:margin-left="6.632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0-outline7" style:family="presentation" style:parent-style-name="Title10-outline6">
      <style:paragraph-properties fo:margin-left="6.632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0-outline8" style:family="presentation" style:parent-style-name="Title10-outline7">
      <style:paragraph-properties fo:margin-left="6.632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0-outline9" style:family="presentation" style:parent-style-name="Title10-outline8">
      <style:paragraph-properties fo:margin-left="6.632cm" fo:margin-right="0cm" fo:margin-top="0cm" fo:margin-bottom="1.093cm" fo:line-height="100%" fo:text-align="start" text:enable-numbering="true" fo:text-indent="0cm" style:punctuation-wrap="hanging" style:line-break="strict">
        <style:tab-stops>
          <style:tab-stop style:position="0.987cm"/>
          <style:tab-stop style:position="3.527cm"/>
          <style:tab-stop style:position="6.067cm"/>
          <style:tab-stop style:position="8.607cm"/>
          <style:tab-stop style:position="11.147cm"/>
          <style:tab-stop style:position="13.687cm"/>
          <style:tab-stop style:position="16.227cm"/>
          <style:tab-stop style:position="18.767cm"/>
          <style:tab-stop style:position="21.307cm"/>
        </style:tab-stops>
      </style:paragraph-properties>
      <style:text-properties fo:color="#ffffff" style:text-line-through-style="none" style:text-position="0% 100%" fo:font-family="'Gill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solid" draw:fill-color="#000000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3cm" svg:height="4.57cm" svg:x="2.191cm" svg:y="3.556cm" draw:page-number="1"/>
      <draw:page-thumbnail draw:layer="backgroundobjects" svg:width="6.093cm" svg:height="4.57cm" svg:x="10.763cm" svg:y="3.556cm"/>
      <draw:page-thumbnail draw:layer="backgroundobjects" svg:width="6.093cm" svg:height="4.57cm" svg:x="2.191cm" svg:y="10.414cm"/>
      <draw:page-thumbnail draw:layer="backgroundobjects" svg:width="6.093cm" svg:height="4.57cm" svg:x="10.763cm" svg:y="10.414cm"/>
      <draw:page-thumbnail draw:layer="backgroundobjects" svg:width="6.093cm" svg:height="4.57cm" svg:x="2.191cm" svg:y="17.272cm"/>
      <draw:page-thumbnail draw:layer="backgroundobjects" svg:width="6.093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719cm" svg:height="7.162cm" svg:x="2.751cm" svg:y="3.561cm" presentation:class="title" presentation:placeholder="true">
        <draw:text-box/>
      </draw:frame>
      <draw:frame presentation:style-name="Default-outline1" draw:layer="backgroundobjects" svg:width="22.719cm" svg:height="11.486cm" svg:x="2.751cm" svg:y="10.9cm" presentation:class="outline" presentation:placeholder="true">
        <draw:text-box/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5.679cm" svg:x="2.751cm" svg:y="0.371cm" presentation:class="title" presentation:placeholder="true">
        <draw:text-box/>
      </draw:frame>
      <draw:frame presentation:style-name="Title1-outline1" draw:layer="backgroundobjects" svg:width="22.719cm" svg:height="18.087cm" svg:x="2.751cm" svg:y="3.163cm" presentation:class="outline" presentation:placeholder="true">
        <draw:text-box/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2" style:page-layout-name="PM1" draw:style-name="dp1">
      <draw:frame presentation:style-name="Title2-outline1" draw:layer="backgroundobjects" svg:width="22.719cm" svg:height="23.447cm" svg:x="2.751cm" svg:y="-1.14cm" presentation:class="outline" presentation:placeholder="true">
        <draw:text-box/>
      </draw:frame>
      <presentation:notes style:page-layout-name="PM0">
        <draw:page-thumbnail presentation:style-name="Title2-title" draw:layer="backgroundobjects" svg:width="9.999cm" svg:height="9.999cm" svg:x="0cm" svg:y="0cm" presentation:class="page"/>
        <draw:frame presentation:style-name="Title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3" style:page-layout-name="PM1" draw:style-name="dp1">
      <presentation:notes style:page-layout-name="PM0">
        <draw:page-thumbnail presentation:style-name="Title3-title" draw:layer="backgroundobjects" svg:width="9.999cm" svg:height="9.999cm" svg:x="0cm" svg:y="0cm" presentation:class="page"/>
        <draw:frame presentation:style-name="Title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4" style:page-layout-name="PM1" draw:style-name="dp1">
      <draw:frame presentation:style-name="Title4-title" draw:layer="backgroundobjects" svg:width="22.719cm" svg:height="5.679cm" svg:x="2.751cm" svg:y="0.371cm" presentation:class="title" presentation:placeholder="true">
        <draw:text-box/>
      </draw:frame>
      <presentation:notes style:page-layout-name="PM0">
        <draw:page-thumbnail presentation:style-name="Title4-title" draw:layer="backgroundobjects" svg:width="9.999cm" svg:height="9.999cm" svg:x="0cm" svg:y="0cm" presentation:class="page"/>
        <draw:frame presentation:style-name="Title4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5" style:page-layout-name="PM1" draw:style-name="dp1">
      <draw:frame presentation:style-name="Title5-title" draw:layer="backgroundobjects" svg:width="22.719cm" svg:height="8.256cm" svg:x="2.751cm" svg:y="6.455cm" presentation:class="title" presentation:placeholder="true">
        <draw:text-box/>
      </draw:frame>
      <presentation:notes style:page-layout-name="PM0">
        <draw:page-thumbnail presentation:style-name="Title5-title" draw:layer="backgroundobjects" svg:width="9.999cm" svg:height="9.999cm" svg:x="0cm" svg:y="0cm" presentation:class="page"/>
        <draw:frame presentation:style-name="Title5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6" style:page-layout-name="PM1" draw:style-name="dp2">
      <draw:frame draw:style-name="gr3" draw:text-style-name="P3" draw:layer="backgroundobjects" svg:width="28.222cm" svg:height="21.167cm" svg:x="0cm" svg:y="0cm">
        <draw:image xlink:href="Pictures/1000020100000320000002587F0E7288.png" xlink:type="simple" xlink:show="embed" xlink:actuate="onLoad">
          <text:p/>
        </draw:image>
      </draw:frame>
      <draw:frame presentation:style-name="Title6-title" draw:layer="backgroundobjects" svg:width="22.719cm" svg:height="5.679cm" svg:x="2.751cm" svg:y="15.981cm" presentation:class="title" presentation:placeholder="true">
        <draw:text-box/>
      </draw:frame>
      <presentation:notes style:page-layout-name="PM0">
        <draw:page-thumbnail presentation:style-name="Title6-title" draw:layer="backgroundobjects" svg:width="9.999cm" svg:height="9.999cm" svg:x="0cm" svg:y="0cm" presentation:class="page"/>
        <draw:frame presentation:style-name="Title6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7" style:page-layout-name="PM1" draw:style-name="dp2">
      <draw:frame draw:style-name="gr3" draw:text-style-name="P3" draw:layer="backgroundobjects" svg:width="28.222cm" svg:height="21.167cm" svg:x="0cm" svg:y="0cm">
        <draw:image xlink:href="Pictures/1000020100000320000002585A4FCA88.png" xlink:type="simple" xlink:show="embed" xlink:actuate="onLoad">
          <text:p/>
        </draw:image>
      </draw:frame>
      <draw:frame presentation:style-name="Title7-title" draw:layer="backgroundobjects" svg:width="12.876cm" svg:height="7.163cm" svg:x="1.235cm" svg:y="3.315cm" presentation:class="title" presentation:placeholder="true">
        <draw:text-box/>
      </draw:frame>
      <draw:frame presentation:style-name="Title7-outline1" draw:layer="backgroundobjects" svg:width="12.876cm" svg:height="11.821cm" svg:x="1.235cm" svg:y="10.653cm" presentation:class="outline" presentation:placeholder="true">
        <draw:text-box/>
      </draw:frame>
      <presentation:notes style:page-layout-name="PM0">
        <draw:page-thumbnail presentation:style-name="Title7-title" draw:layer="backgroundobjects" svg:width="9.999cm" svg:height="9.999cm" svg:x="0cm" svg:y="0cm" presentation:class="page"/>
        <draw:frame presentation:style-name="Title7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8" style:page-layout-name="PM1" draw:style-name="dp2">
      <draw:frame draw:style-name="gr3" draw:text-style-name="P3" draw:layer="backgroundobjects" svg:width="28.222cm" svg:height="21.167cm" svg:x="0cm" svg:y="0cm">
        <draw:image xlink:href="Pictures/100002010000032000000258729295DD.png" xlink:type="simple" xlink:show="embed" xlink:actuate="onLoad">
          <text:p/>
        </draw:image>
      </draw:frame>
      <draw:frame presentation:style-name="Title8-title" draw:layer="backgroundobjects" svg:width="22.719cm" svg:height="5.679cm" svg:x="2.751cm" svg:y="0.371cm" presentation:class="title" presentation:placeholder="true">
        <draw:text-box/>
      </draw:frame>
      <draw:frame presentation:style-name="Title8-outline1" draw:layer="backgroundobjects" svg:width="10.936cm" svg:height="31.357cm" svg:x="2.752cm" svg:y="-3.472cm" presentation:class="outline" presentation:placeholder="true">
        <draw:text-box/>
      </draw:frame>
      <presentation:notes style:page-layout-name="PM0">
        <draw:page-thumbnail presentation:style-name="Title8-title" draw:layer="backgroundobjects" svg:width="9.999cm" svg:height="9.999cm" svg:x="0cm" svg:y="0cm" presentation:class="page"/>
        <draw:frame presentation:style-name="Title8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9" style:page-layout-name="PM1" draw:style-name="dp1">
      <draw:frame presentation:style-name="Title9-title" draw:layer="backgroundobjects" svg:width="22.719cm" svg:height="5.679cm" svg:x="2.751cm" svg:y="0.371cm" presentation:class="title" presentation:placeholder="true">
        <draw:text-box/>
      </draw:frame>
      <draw:frame presentation:style-name="Title9-outline1" draw:layer="backgroundobjects" svg:width="10.936cm" svg:height="31.357cm" svg:x="2.752cm" svg:y="-3.472cm" presentation:class="outline" presentation:placeholder="true">
        <draw:text-box/>
      </draw:frame>
      <presentation:notes style:page-layout-name="PM0">
        <draw:page-thumbnail presentation:style-name="Title9-title" draw:layer="backgroundobjects" svg:width="9.999cm" svg:height="9.999cm" svg:x="0cm" svg:y="0cm" presentation:class="page"/>
        <draw:frame presentation:style-name="Title9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0" style:page-layout-name="PM1" draw:style-name="dp1">
      <draw:frame presentation:style-name="Title10-title" draw:layer="backgroundobjects" svg:width="22.719cm" svg:height="5.679cm" svg:x="2.751cm" svg:y="0.371cm" presentation:class="title" presentation:placeholder="true">
        <draw:text-box/>
      </draw:frame>
      <draw:frame presentation:style-name="Title10-outline1" draw:layer="backgroundobjects" svg:width="8.643cm" svg:height="50.661cm" svg:x="16.827cm" svg:y="-13.124cm" presentation:class="outline" presentation:placeholder="true">
        <draw:text-box/>
      </draw:frame>
      <presentation:notes style:page-layout-name="PM0">
        <draw:page-thumbnail presentation:style-name="Title10-title" draw:layer="backgroundobjects" svg:width="9.999cm" svg:height="9.999cm" svg:x="0cm" svg:y="0cm" presentation:class="page"/>
        <draw:frame presentation:style-name="Title10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09-20T14:08:46</meta:creation-date>
    <dc:date>2006-09-20T14:10:11</dc:date>
    <meta:print-date>2006-09-13T16:34:30</meta:print-date>
    <dc:language>en-US</dc:language>
    <meta:editing-cycles>1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