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dddddd" draw:textarea-horizontal-align="justify" draw:textarea-vertical-align="top" draw:auto-grow-height="false" fo:padding-top="0.13cm" fo:padding-bottom="0.13cm" fo:padding-left="0.25cm" fo:padding-right="0.25cm" fo:wrap-option="no-wrap" draw:shadow="hidden" draw:shadow-color="#333333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3333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3333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margin-top="0cm" fo:margin-bottom="0cm" style:line-height-at-least="0.564cm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'Times New Roman'" style:font-family-generic="script" style:font-pitch="variable" fo:font-size="16pt" fo:language="en" fo:country="US" style:font-size-asian="16pt" style:font-size-complex="16pt"/>
    </style:style>
    <style:style style:name="T2" style:family="text">
      <style:text-properties fo:color="#000000" fo:font-family="'Times New Roman'" style:font-family-generic="script" style:font-pitch="variable" fo:font-size="16pt" fo:language="en" fo:country="US" fo:font-style="italic" style:font-size-asian="16pt" style:font-size-complex="16pt"/>
    </style:style>
    <style:style style:name="T3" style:family="text">
      <style:text-properties fo:color="#000000" fo:font-family="'Courier New'" style:font-family-generic="script" style:font-pitch="variable" fo:font-size="16pt" fo:language="en" fo:country="US" style:font-size-asian="16pt" style:font-size-complex="16pt"/>
    </style:style>
    <style:style style:name="T4" style:family="text">
      <style:text-properties fo:color="#000000" fo:font-family="'Courier New'" style:font-family-generic="script" style:font-pitch="variable" fo:font-size="16pt" fo:language="en" fo:country="US" fo:font-style="italic" style:font-size-asian="16pt" style:font-size-complex="16pt"/>
    </style:style>
    <style:style style:name="T5" style:family="text">
      <style:text-properties fo:color="#000000" fo:font-family="'Times New Roman'" style:font-family-generic="script" style:font-pitch="variable" fo:font-size="16pt" style:font-size-asian="16pt" style:font-size-complex="16pt"/>
    </style:style>
    <style:style style:name="T6" style:family="text">
      <style:text-properties fo:color="#000000" fo:font-family="'Times New Roman'" style:font-family-generic="script" style:font-pitch="variable" fo:font-size="16pt" fo:font-style="italic" style:font-size-asian="16pt" style:font-size-complex="16pt"/>
    </style:style>
    <style:style style:name="T7" style:family="text">
      <style:text-properties fo:color="#000000" fo:font-family="'Courier New'" style:font-family-generic="script" style:font-pitch="variable" fo:font-size="16pt" style:font-size-asian="16pt" style:font-size-complex="16pt"/>
    </style:style>
    <style:style style:name="T8" style:family="text">
      <style:text-properties fo:color="#000000" fo:font-family="'Courier New'" style:font-family-generic="script" style:font-pitch="variable" fo:font-size="16pt" fo:font-style="italic" style:font-size-asian="16pt" style:font-size-complex="16pt"/>
    </style:style>
    <style:style style:name="T9" style:family="text">
      <style:text-properties fo:font-family="Courier" style:font-family-generic="modern" style:font-pitch="fixed" fo:font-size="18pt"/>
    </style:style>
    <style:style style:name="T10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asic UNIX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OLC Trainin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hell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 shell is how you primarily act with the operating system at the command line</text:p>
              </text:list-item>
            </text:list>
            <text:list text:style-name="L2">
              <text:list-item>
                <text:p text:style-name="P3">Two main types of shells:</text:p>
              </text:list-item>
            </text:list>
            <text:list text:style-name="L2">
              <text:list-item>
                <text:list>
                  <text:list-item>
                    <text:p text:style-name="P4">Bourne shell &amp; C sh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dern variants are Bourne Again Shell (bash) and trusted c shell (tcsh)</text:p>
                  </text:list-item>
                </text:list>
              </text:list-item>
            </text:list>
            <text:list text:style-name="L2">
              <text:list-item>
                <text:p text:style-name="P3">Athena uses tcsh; most everything will be in tcsh syntax. <text:s/>If bash is different, it will be no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mand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ost UNIX commands are of the form:</text:p>
              </text:list-item>
            </text:list>
            <text:list text:style-name="L2">
              <text:list-item>
                <text:list>
                  <text:list-item>
                    <text:p text:style-name="P4">command -option argument</text:p>
                  </text:list-item>
                </text:list>
              </text:list-item>
            </text:list>
            <text:list text:style-name="L2">
              <text:list-item>
                <text:p text:style-name="P3">Options (occasionally called 'flags') change the behavior of a command are usually preceded <text:s/>with one or two dashes</text:p>
              </text:list-item>
            </text:list>
            <text:list text:style-name="L2">
              <text:list-item>
                <text:p text:style-name="P3">Arguments are the “input” to the command</text:p>
              </text:list-item>
            </text:list>
            <text:list text:style-name="L2">
              <text:list-item>
                <text:p text:style-name="P3">Commands can take anywhere from 0 to n <text:s/>arguments and op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ampl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mmand with no options or arguments</text:p>
              </text:list-item>
            </text:list>
            <text:list text:style-name="L2">
              <text:list-item>
                <text:list>
                  <text:list-item>
                    <text:p text:style-name="P4">athena% renew</text:p>
                  </text:list-item>
                </text:list>
              </text:list-item>
            </text:list>
            <text:list text:style-name="L2">
              <text:list-item>
                <text:p text:style-name="P3">Command with 2 arguments and no options</text:p>
              </text:list-item>
            </text:list>
            <text:list text:style-name="L2">
              <text:list-item>
                <text:list>
                  <text:list-item>
                    <text:p text:style-name="P4">athena% attach consult cref</text:p>
                  </text:list-item>
                </text:list>
              </text:list-item>
            </text:list>
            <text:list text:style-name="L2">
              <text:list-item>
                <text:p text:style-name="P3">Command with one option and no arguments:</text:p>
              </text:list-item>
            </text:list>
            <text:list text:style-name="L2">
              <text:list-item>
                <text:list>
                  <text:list-item>
                    <text:p text:style-name="P4">athena% znol -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hell &amp; Environment Variabl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ntain information about working environment</text:p>
              </text:list-item>
            </text:list>
            <text:list text:style-name="L2">
              <text:list-item>
                <text:p text:style-name="P3">Change behavior of various programs</text:p>
              </text:list-item>
            </text:list>
            <text:list text:style-name="L2">
              <text:list-item>
                <text:p text:style-name="P3">Change behavior of shell</text:p>
              </text:list-item>
            </text:list>
            <text:list text:style-name="L2">
              <text:list-item>
                <text:p text:style-name="P3">Environment variables apply to your login session</text:p>
              </text:list-item>
            </text:list>
            <text:list text:style-name="L2">
              <text:list-item>
                <text:p text:style-name="P3">Shell variables apply to one instance of your shell (ie: an xterm or gnome-termina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nvironment Variabl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isplay all environment variables:</text:p>
              </text:list-item>
            </text:list>
            <text:list text:style-name="L2">
              <text:list-item>
                <text:list>
                  <text:list-item>
                    <text:p text:style-name="P4">printenv</text:p>
                  </text:list-item>
                </text:list>
              </text:list-item>
            </text:list>
            <text:list text:style-name="L2">
              <text:list-item>
                <text:p text:style-name="P3">Display a single variable</text:p>
              </text:list-item>
            </text:list>
            <text:list text:style-name="L2">
              <text:list-item>
                <text:list>
                  <text:list-item>
                    <text:p text:style-name="P4">printenv U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cho $USER</text:p>
                  </text:list-item>
                </text:list>
              </text:list-item>
            </text:list>
            <text:list text:style-name="L2">
              <text:list-item>
                <text:p text:style-name="P3">Set a variable</text:p>
              </text:list-item>
            </text:list>
            <text:list text:style-name="L2">
              <text:list-item>
                <text:list>
                  <text:list-item>
                    <text:p text:style-name="P4">Tcsh: setenv FOO 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sh: export FOO=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hell variabl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isplay all variables:</text:p>
              </text:list-item>
            </text:list>
            <text:list text:style-name="L2">
              <text:list-item>
                <text:list>
                  <text:list-item>
                    <text:p text:style-name="P4">set</text:p>
                  </text:list-item>
                </text:list>
              </text:list-item>
            </text:list>
            <text:list text:style-name="L2">
              <text:list-item>
                <text:p text:style-name="P3">Display a single variable:</text:p>
              </text:list-item>
            </text:list>
            <text:list text:style-name="L2">
              <text:list-item>
                <text:list>
                  <text:list-item>
                    <text:p text:style-name="P4">echo $prompt</text:p>
                  </text:list-item>
                </text:list>
              </text:list-item>
            </text:list>
            <text:list text:style-name="L2">
              <text:list-item>
                <text:p text:style-name="P3">Set a variable:</text:p>
              </text:list-item>
            </text:list>
            <text:list text:style-name="L2">
              <text:list-item>
                <text:list>
                  <text:list-item>
                    <text:p text:style-name="P4">Tcsh: set foo=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sh: foo=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/O Redirection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mmand &gt; filename</text:p>
              </text:list-item>
            </text:list>
            <text:list text:style-name="L2">
              <text:list-item>
                <text:list>
                  <text:list-item>
                    <text:p text:style-name="P4">Redirect output of command to new file “filename”</text:p>
                  </text:list-item>
                </text:list>
              </text:list-item>
            </text:list>
            <text:list text:style-name="L2">
              <text:list-item>
                <text:p text:style-name="P3">Command &gt;&gt; filename</text:p>
              </text:list-item>
            </text:list>
            <text:list text:style-name="L2">
              <text:list-item>
                <text:list>
                  <text:list-item>
                    <text:p text:style-name="P4">Append output of command to new file “filename”</text:p>
                  </text:list-item>
                </text:list>
              </text:list-item>
            </text:list>
            <text:list text:style-name="L2">
              <text:list-item>
                <text:p text:style-name="P3">command &lt; filename</text:p>
              </text:list-item>
            </text:list>
            <text:list text:style-name="L2">
              <text:list-item>
                <text:list>
                  <text:list-item>
                    <text:p text:style-name="P4">read input from file called “filename”</text:p>
                  </text:list-item>
                </text:list>
              </text:list-item>
            </text:list>
            <text:list text:style-name="L2">
              <text:list-item>
                <text:p text:style-name="P3">command | command2</text:p>
              </text:list-item>
            </text:list>
            <text:list text:style-name="L2">
              <text:list-item>
                <text:list>
                  <text:list-item>
                    <text:p text:style-name="P4">take the output of command and make it the input of command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ampl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s &gt; /tmp/files.txt</text:p>
              </text:list-item>
            </text:list>
            <text:list text:style-name="L2">
              <text:list-item>
                <text:p text:style-name="P3">ls Public &gt;&gt;/tmp/files.txt</text:p>
              </text:list-item>
            </text:list>
            <text:list text:style-name="L2">
              <text:list-item>
                <text:p text:style-name="P3">ls | more</text:p>
              </text:list-item>
            </text:list>
            <text:list text:style-name="L2">
              <text:list-item>
                <text:p text:style-name="P3">sort &lt; /tmp/files.tx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asic Commands</text:p>
          </draw:text-box>
        </draw:frame>
        <draw:g>
          <draw:custom-shape draw:style-name="gr2" draw:text-style-name="P6" draw:layer="layout" svg:width="10.795cm" svg:height="1.129cm" svg:x="11.43cm" svg:y="14.111cm">
            <text:p text:style-name="P5"><text:span text:style-name="T1">Move </text:span><text:span text:style-name="T2">file1</text:span><text:span text:style-name="T1"> into the directory </text:span><text:span text:style-name="T2">directory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9cm" svg:x="3.175cm" svg:y="14.111cm">
            <text:p text:style-name="P5"><text:span text:style-name="T3">mv </text:span><text:span text:style-name="T4">file1</text:span><text:span text:style-name="T3"> </text:span><text:span text:style-name="T4">directory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9cm" svg:x="11.43cm" svg:y="11.854cm">
            <text:p text:style-name="P5"><text:span text:style-name="T1">Copy </text:span><text:span text:style-name="T2">file1</text:span><text:span text:style-name="T1"> to the directory </text:span><text:span text:style-name="T2">directory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9cm" svg:x="3.175cm" svg:y="11.854cm">
            <text:p text:style-name="P5"><text:span text:style-name="T3">cp </text:span><text:span text:style-name="T4">file1</text:span><text:span text:style-name="T3"> </text:span><text:span text:style-name="T4">directory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9cm" svg:x="11.43cm" svg:y="7.338cm">
            <text:p text:style-name="P5"><text:span text:style-name="T5">Go back/up one leve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9cm" svg:x="3.175cm" svg:y="7.338cm">
            <text:p text:style-name="P5"><text:span text:style-name="T3">cd 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9cm" svg:x="11.43cm" svg:y="8.467cm">
            <text:p text:style-name="P5"><text:span text:style-name="T1">Create the directory </text:span><text:span text:style-name="T2">directory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9cm" svg:x="3.175cm" svg:y="8.467cm">
            <text:p text:style-name="P5"><text:span text:style-name="T3">mkdir </text:span><text:span text:style-name="T4">directory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8cm" svg:x="11.43cm" svg:y="16.621cm">
            <text:p text:style-name="P5"><text:span text:style-name="T5">Restore the previously deleted file </text:span><text:span text:style-name="T6">file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8cm" svg:x="3.175cm" svg:y="16.621cm">
            <text:p text:style-name="P5"><text:span text:style-name="T7">undelete </text:span><text:span text:style-name="T8">file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381cm" svg:x="11.43cm" svg:y="15.24cm">
            <text:p text:style-name="P5"><text:span text:style-name="T5">Mark </text:span><text:span text:style-name="T6">file1</text:span><text:span text:style-name="T5"> for deletion, will be deleted in 3 day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381cm" svg:x="3.175cm" svg:y="15.24cm">
            <text:p text:style-name="P5"><text:span text:style-name="T7">delete </text:span><text:span text:style-name="T8">file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8cm" svg:x="11.43cm" svg:y="12.983cm">
            <text:p text:style-name="P5"><text:span text:style-name="T5">Move (rename) </text:span><text:span text:style-name="T6">file1</text:span><text:span text:style-name="T5"> to a new file called </text:span><text:span text:style-name="T6">file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8cm" svg:x="3.175cm" svg:y="12.983cm">
            <text:p text:style-name="P5"><text:span text:style-name="T3">mv </text:span><text:span text:style-name="T4">file1</text:span><text:span text:style-name="T3"> </text:span><text:span text:style-name="T4">file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9cm" svg:x="11.43cm" svg:y="10.725cm">
            <text:p text:style-name="P5"><text:span text:style-name="T5">Copy </text:span><text:span text:style-name="T6">file1</text:span><text:span text:style-name="T5"> to a new file called </text:span><text:span text:style-name="T6">file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9cm" svg:x="3.175cm" svg:y="10.725cm">
            <text:p text:style-name="P5"><text:span text:style-name="T7">cp </text:span><text:span text:style-name="T8">file1</text:span><text:span text:style-name="T7"> </text:span><text:span text:style-name="T8">file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9cm" svg:x="11.43cm" svg:y="9.596cm">
            <text:p text:style-name="P5"><text:span text:style-name="T1">Change current directory to </text:span><text:span text:style-name="T2">directory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9cm" svg:x="3.175cm" svg:y="9.596cm">
            <text:p text:style-name="P5"><text:span text:style-name="T3">cd </text:span><text:span text:style-name="T4">directory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9cm" svg:x="11.43cm" svg:y="6.209cm">
            <text:p text:style-name="P5"><text:span text:style-name="T1">Show name of current director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9cm" svg:x="3.175cm" svg:y="6.209cm">
            <text:p text:style-name="P5"><text:span text:style-name="T3">pw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0.795cm" svg:height="1.129cm" svg:x="11.43cm" svg:y="5.08cm">
            <text:p text:style-name="P5"><text:span text:style-name="T5">List contents of current director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255cm" svg:height="1.129cm" svg:x="3.175cm" svg:y="5.08cm">
            <text:p text:style-name="P5"><text:span text:style-name="T3">ls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3.175cm" svg:y1="5.08cm" svg:x2="22.225cm" svg:y2="5.08cm">
            <text:p text:style-name="P1"/>
          </draw:line>
          <draw:line draw:style-name="gr4" draw:text-style-name="P7" draw:layer="layout" svg:x1="3.175cm" svg:y1="6.209cm" svg:x2="22.225cm" svg:y2="6.209cm">
            <text:p text:style-name="P1"/>
          </draw:line>
          <draw:line draw:style-name="gr4" draw:text-style-name="P7" draw:layer="layout" svg:x1="3.175cm" svg:y1="7.338cm" svg:x2="22.225cm" svg:y2="7.338cm">
            <text:p text:style-name="P1"/>
          </draw:line>
          <draw:line draw:style-name="gr4" draw:text-style-name="P7" draw:layer="layout" svg:x1="3.175cm" svg:y1="10.725cm" svg:x2="22.225cm" svg:y2="10.725cm">
            <text:p text:style-name="P1"/>
          </draw:line>
          <draw:line draw:style-name="gr4" draw:text-style-name="P7" draw:layer="layout" svg:x1="3.175cm" svg:y1="11.854cm" svg:x2="22.225cm" svg:y2="11.854cm">
            <text:p text:style-name="P1"/>
          </draw:line>
          <draw:line draw:style-name="gr4" draw:text-style-name="P7" draw:layer="layout" svg:x1="3.175cm" svg:y1="14.111cm" svg:x2="22.225cm" svg:y2="14.111cm">
            <text:p text:style-name="P1"/>
          </draw:line>
          <draw:line draw:style-name="gr4" draw:text-style-name="P7" draw:layer="layout" svg:x1="3.175cm" svg:y1="16.621cm" svg:x2="22.225cm" svg:y2="16.621cm">
            <text:p text:style-name="P1"/>
          </draw:line>
          <draw:line draw:style-name="gr3" draw:text-style-name="P7" draw:layer="layout" svg:x1="3.175cm" svg:y1="17.749cm" svg:x2="22.225cm" svg:y2="17.749cm">
            <text:p text:style-name="P1"/>
          </draw:line>
          <draw:line draw:style-name="gr3" draw:text-style-name="P7" draw:layer="layout" svg:x1="3.175cm" svg:y1="5.08cm" svg:x2="3.175cm" svg:y2="17.749cm">
            <text:p text:style-name="P1"/>
          </draw:line>
          <draw:line draw:style-name="gr4" draw:text-style-name="P7" draw:layer="layout" svg:x1="11.43cm" svg:y1="5.08cm" svg:x2="11.43cm" svg:y2="17.749cm">
            <text:p text:style-name="P1"/>
          </draw:line>
          <draw:line draw:style-name="gr3" draw:text-style-name="P7" draw:layer="layout" svg:x1="22.225cm" svg:y1="5.08cm" svg:x2="22.225cm" svg:y2="17.749cm">
            <text:p text:style-name="P1"/>
          </draw:line>
          <draw:line draw:style-name="gr4" draw:text-style-name="P7" draw:layer="layout" svg:x1="3.175cm" svg:y1="9.596cm" svg:x2="22.225cm" svg:y2="9.596cm">
            <text:p text:style-name="P1"/>
          </draw:line>
          <draw:line draw:style-name="gr4" draw:text-style-name="P7" draw:layer="layout" svg:x1="3.175cm" svg:y1="8.467cm" svg:x2="22.225cm" svg:y2="8.467cm">
            <text:p text:style-name="P1"/>
          </draw:line>
          <draw:line draw:style-name="gr4" draw:text-style-name="P7" draw:layer="layout" svg:x1="3.175cm" svg:y1="12.983cm" svg:x2="22.225cm" svg:y2="12.983cm">
            <text:p text:style-name="P1"/>
          </draw:line>
          <draw:line draw:style-name="gr4" draw:text-style-name="P7" draw:layer="layout" svg:x1="3.175cm" svg:y1="15.24cm" svg:x2="22.225cm" svg:y2="15.24cm">
            <text:p text:style-name="P1"/>
          </draw:line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ther Command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isplay contents of a file</text:p>
              </text:list-item>
            </text:list>
            <text:list text:style-name="L2">
              <text:list-item>
                <text:list>
                  <text:list-item>
                    <text:p text:style-name="P4">cat filename.txt</text:p>
                  </text:list-item>
                </text:list>
              </text:list-item>
            </text:list>
            <text:list text:style-name="L2">
              <text:list-item>
                <text:p text:style-name="P3">Count lines in a file:</text:p>
              </text:list-item>
            </text:list>
            <text:list text:style-name="L2">
              <text:list-item>
                <text:list>
                  <text:list-item>
                    <text:p text:style-name="P4">wc -l filename.t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(-c for characters)</text:p>
                  </text:list-item>
                </text:list>
              </text:list-item>
            </text:list>
            <text:list text:style-name="L2">
              <text:list-item>
                <text:p text:style-name="P3">Display only the beginning or end of a file</text:p>
              </text:list-item>
            </text:list>
            <text:list text:style-name="L2">
              <text:list-item>
                <text:list>
                  <text:list-item>
                    <text:p text:style-name="P4">head filename.t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ail filename.t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rep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grep is a “searching” utility</text:p>
              </text:list-item>
            </text:list>
            <text:list text:style-name="L2">
              <text:list-item>
                <text:p text:style-name="P3">it matches patterns (“regular expressions”)</text:p>
              </text:list-item>
            </text:list>
            <text:list text:style-name="L2">
              <text:list-item>
                <text:p text:style-name="P3">Can do lots of complex things, but simple text search is the best</text:p>
              </text:list-item>
            </text:list>
            <text:list text:style-name="L2">
              <text:list-item>
                <text:p text:style-name="P3">grep dog animals.txt</text:p>
              </text:list-item>
            </text:list>
            <text:list text:style-name="L2">
              <text:list-item>
                <text:p text:style-name="P3">ls | grep thesis</text:p>
              </text:list-item>
            </text:list>
            <text:list text:style-name="L2">
              <text:list-item>
                <text:p text:style-name="P3">grep -i causes it to be case-insensiti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r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orts the input and displays it</text:p>
              </text:list-item>
            </text:list>
            <text:list text:style-name="L2">
              <text:list-item>
                <text:p text:style-name="P3">sort -n will sort numerically</text:p>
              </text:list-item>
            </text:list>
            <text:list text:style-name="L2">
              <text:list-item>
                <text:list>
                  <text:list-item>
                    <text:p text:style-name="P4">otherwise it goes 1, 10, 2, 3, 34, 4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agers</text:p>
          </draw:text-box>
        </draw:frame>
        <draw:frame presentation:style-name="pr4" draw:text-style-name="P3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 text:style-name="P3">A pager allows you see one “page” of information at a time</text:p>
              </text:list-item>
            </text:list>
            <text:list text:style-name="L2">
              <text:list-item>
                <text:p text:style-name="P3">Common pagers are “more” and “less”</text:p>
              </text:list-item>
            </text:list>
            <text:list text:style-name="L2">
              <text:list-item>
                <text:p text:style-name="P3">Basic pager commands:</text:p>
              </text:list-item>
            </text:list>
            <text:list text:style-name="L2">
              <text:list-item>
                <text:list>
                  <text:list-item>
                    <text:p text:style-name="P4">space = page d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ter = line d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 = page 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y = line 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/ = sear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q = qu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ampl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s | more</text:p>
              </text:list-item>
            </text:list>
            <text:list text:style-name="L2">
              <text:list-item>
                <text:p text:style-name="P3">less mydocument.tx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hell Wildcard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*</text:p>
              </text:list-item>
            </text:list>
            <text:list text:style-name="L2">
              <text:list-item>
                <text:list>
                  <text:list-item>
                    <text:p text:style-name="P4">Match anywhere from 0 to n characters</text:p>
                  </text:list-item>
                </text:list>
              </text:list-item>
            </text:list>
            <text:list text:style-name="L2">
              <text:list-item>
                <text:p text:style-name="P3">?</text:p>
              </text:list-item>
            </text:list>
            <text:list text:style-name="L2">
              <text:list-item>
                <text:list>
                  <text:list-item>
                    <text:p text:style-name="P4">match one character</text:p>
                  </text:list-item>
                </text:list>
              </text:list-item>
            </text:list>
            <text:list text:style-name="L2">
              <text:list-item>
                <text:p text:style-name="P3">Examples:</text:p>
              </text:list-item>
            </text:list>
            <text:list text:style-name="L2">
              <text:list-item>
                <text:list>
                  <text:list-item>
                    <text:p text:style-name="P4">ls foo* will list “foo”, “foo2”, “foobar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s foo? will only list “foo2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anual Pag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an commandname</text:p>
              </text:list-item>
            </text:list>
            <text:list text:style-name="L2">
              <text:list-item>
                <text:p text:style-name="P3">whatis commandname</text:p>
              </text:list-item>
            </text:list>
            <text:list text:style-name="L2">
              <text:list-item>
                <text:p text:style-name="P3">apropos &lt;search term&gt;</text:p>
              </text:list-item>
            </text:list>
            <text:list text:style-name="L2">
              <text:list-item>
                <text:p text:style-name="P3">Some commands don't have man pages (ie: fs)</text:p>
              </text:list-item>
            </text:list>
            <text:list text:style-name="L2">
              <text:list-item>
                <text:list>
                  <text:list-item>
                    <text:p text:style-name="P4">Try -help, --help, -?, -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oog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ile Permissions</text:p>
          </draw:text-box>
        </draw:frame>
        <draw:frame presentation:style-name="pr4" draw:text-style-name="P3" draw:layer="layout" svg:width="25.199cm" svg:height="13.86cm" svg:x="1.471cm" svg:y="4.555cm" presentation:class="outline" presentation:user-transformed="true">
          <draw:text-box>
            <text:list text:style-name="L2">
              <text:list-item>
                <text:p text:style-name="P3">ls -l shows file permissions<text:line-break/><text:span text:style-name="T9">-rw------- <text:s/>1 jdreed mit 684 Sep 12 09:51 /tmp/tkt_p16901</text:span></text:p>
              </text:list-item>
            </text:list>
            <text:list text:style-name="L2">
              <text:list-item>
                <text:p text:style-name="P3">10 columns. <text:s/>First is – if it's a file, “d” if it's a directory</text:p>
              </text:list-item>
            </text:list>
            <text:list text:style-name="L2">
              <text:list-item>
                <text:p text:style-name="P3">Remaining 9 are 3 groups of 3. <text:s/>First group for user (u), 2<text:span text:style-name="T10">nd</text:span> group for group (g), 3<text:span text:style-name="T10">rd</text:span> group for “everyone else” (o)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ile mod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 = read (or list files, if directory)</text:p>
              </text:list-item>
            </text:list>
            <text:list text:style-name="L2">
              <text:list-item>
                <text:p text:style-name="P3">w = write (or delete/create if directory)</text:p>
              </text:list-item>
            </text:list>
            <text:list text:style-name="L2">
              <text:list-item>
                <text:p text:style-name="P3">x = execute (or access if directory)</text:p>
              </text:list-item>
            </text:list>
            <text:list text:style-name="L2">
              <text:list-item>
                <text:p text:style-name="P3">s = run as though you were the owner</text:p>
              </text:list-item>
            </text:list>
            <text:list text:style-name="L2">
              <text:list-item>
                <text:p text:style-name="P3">t = sticky (on directory, regardless of permissions files can only be accessed by the owner or roo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hmo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hange the mode of a file:</text:p>
              </text:list-item>
            </text:list>
            <text:list text:style-name="L2">
              <text:list-item>
                <text:p text:style-name="P3">chmod go-rwx myfile</text:p>
              </text:list-item>
            </text:list>
            <text:list text:style-name="L2">
              <text:list-item>
                <text:list>
                  <text:list-item>
                    <text:p text:style-name="P4">remove read write and execute for group and other</text:p>
                  </text:list-item>
                </text:list>
              </text:list-item>
            </text:list>
            <text:list text:style-name="L2">
              <text:list-item>
                <text:p text:style-name="P3">chmod u+w myfile</text:p>
              </text:list-item>
            </text:list>
            <text:list text:style-name="L2">
              <text:list-item>
                <text:list>
                  <text:list-item>
                    <text:p text:style-name="P4">Give yourself (owner) ability to write to file</text:p>
                  </text:list-item>
                </text:list>
              </text:list-item>
            </text:list>
            <text:list text:style-name="L2">
              <text:list-item>
                <text:p text:style-name="P3">On AFS, only the user (u) permissions are used, group and other are ignored, as they are governed by AFS permis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obs and Process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s</text:p>
              </text:list-item>
            </text:list>
            <text:list text:style-name="L2">
              <text:list-item>
                <text:list>
                  <text:list-item>
                    <text:p text:style-name="P4">show processes in current shell</text:p>
                  </text:list-item>
                </text:list>
              </text:list-item>
            </text:list>
            <text:list text:style-name="L2">
              <text:list-item>
                <text:p text:style-name="P3">ps -u</text:p>
              </text:list-item>
            </text:list>
            <text:list text:style-name="L2">
              <text:list-item>
                <text:list>
                  <text:list-item>
                    <text:p text:style-name="P4">show all your processes</text:p>
                  </text:list-item>
                </text:list>
              </text:list-item>
            </text:list>
            <text:list text:style-name="L2">
              <text:list-item>
                <text:p text:style-name="P3">ps ax (or ps -ef) </text:p>
              </text:list-item>
            </text:list>
            <text:list text:style-name="L2">
              <text:list-item>
                <text:list>
                  <text:list-item>
                    <text:p text:style-name="P4">show all processes on the mach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oreground and Backgroun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ll processes are run in the foreground by default</text:p>
              </text:list-item>
            </text:list>
            <text:list text:style-name="L2">
              <text:list-item>
                <text:list>
                  <text:list-item>
                    <text:p text:style-name="P4">ie: you start xcluster, you don't get your athena prompt back until it's done</text:p>
                  </text:list-item>
                </text:list>
              </text:list-item>
            </text:list>
            <text:list text:style-name="L2">
              <text:list-item>
                <text:p text:style-name="P3">Add an &amp; to the end of the command to run in the background</text:p>
              </text:list-item>
            </text:list>
            <text:list text:style-name="L2">
              <text:list-item>
                <text:p text:style-name="P3">To background an already running process</text:p>
              </text:list-item>
            </text:list>
            <text:list text:style-name="L2">
              <text:list-item>
                <text:list>
                  <text:list-item>
                    <text:p text:style-name="P4">Ctrl-Z to suspend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g to background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ob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e jobs command can give you a list of suspended and running jobs</text:p>
              </text:list-item>
            </text:list>
            <text:list text:style-name="L2">
              <text:list-item>
                <text:p text:style-name="P3">fg and bg take “%n” as an arugment, where n is the number of the job as shown by “jobs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illing process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kill can take a job number (from 'jobs') or a process id (from ps)</text:p>
              </text:list-item>
            </text:list>
            <text:list text:style-name="L2">
              <text:list-item>
                <text:p text:style-name="P3">kill -9 can kill off more stubborn processes</text:p>
              </text:list-item>
            </text:list>
            <text:list text:style-name="L2">
              <text:list-item>
                <text:list>
                  <text:list-item>
                    <text:p text:style-name="P4">Don't use it unless kill doesn't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nix Utiliti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f</text:p>
              </text:list-item>
            </text:list>
            <text:list text:style-name="L2">
              <text:list-item>
                <text:list>
                  <text:list-item>
                    <text:p text:style-name="P4">Lists free space on filesystem</text:p>
                  </text:list-item>
                </text:list>
              </text:list-item>
            </text:list>
            <text:list text:style-name="L2">
              <text:list-item>
                <text:p text:style-name="P3">du</text:p>
              </text:list-item>
            </text:list>
            <text:list text:style-name="L2">
              <text:list-item>
                <text:list>
                  <text:list-item>
                    <text:p text:style-name="P4">shows disk usage – ideal for finding large files in your home directory</text:p>
                  </text:list-item>
                </text:list>
              </text:list-item>
            </text:list>
            <text:list text:style-name="L2">
              <text:list-item>
                <text:p text:style-name="P3">file</text:p>
              </text:list-item>
            </text:list>
            <text:list text:style-name="L2">
              <text:list-item>
                <text:list>
                  <text:list-item>
                    <text:p text:style-name="P4">attempts to identify a file's cont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9-11T12:45:24</meta:creation-date>
    <dc:date>2006-10-12T11:50:04</dc:date>
    <dc:language>en-US</dc:language>
    <meta:editing-cycles>7</meta:editing-cycles>
    <meta:editing-duration>PT12H19M12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