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4in, 7.75in, 17.5in, 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3in, 2.5in, 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.6098in" svg:height="2.0701in" draw:z-index="1"><draw:image xlink:href="http://watchingdollhouse.com/wp-content/gallery/episode-1-echo/adh3.jpg" xlink:type="simple" xlink:show="embed" xlink:actuate="onLoad"/><svg:title>http://watchingdollhouse.com/wp-content/gallery/episode-1-echo/adh3.jpg</svg:title></draw:frame> <text:span text:style-name="T1">E</text:span>cho</text:p>
      <text:p text:style-name="P1"/>
      <text:p text:style-name="P1"><draw:frame draw:style-name="fr2" draw:name="graphics2" text:anchor-type="as-char" svg:width="2.1874in" svg:height="3.1772in" draw:z-index="0"><draw:image xlink:href="http://static.tvguide.com/MediaBin/Content/090330/News/Todays_News_Our_Take/5_fri/090402dichen-lachman1.jpg" xlink:type="simple" xlink:show="embed" xlink:actuate="onLoad"/><svg:title>http://static.tvguide.com/MediaBin/Content/090330/News/Todays_News_Our_Take/5_fri/090402dichen-lachman1.jpg</svg:title></draw:frame><text:span text:style-name="T2"> </text:span><text:span text:style-name="T1">S</text:span><text:span text:style-name="T2">ierra</text:span></text:p>
      <text:p text:style-name="P1"><text:span text:style-name="T2"/></text:p>
      <text:p text:style-name="P1"><text:span text:style-name="T2"><draw:frame draw:style-name="fr3" draw:name="graphics3" text:anchor-type="as-char" svg:width="2.3299in" svg:height="2.75in" draw:z-index="2"><draw:image xlink:href="http://images2.fanpop.com/images/photos/2700000/Dollhouse-dollhouse-2741608-1024-768.jpg" xlink:type="simple" xlink:show="embed" xlink:actuate="onLoad"/><svg:title>http://images2.fanpop.com/images/photos/2700000/Dollhouse-dollhouse-2741608-1024-768.jpg</svg:title></draw:frame></text:span><text:span text:style-name="T2"> </text:span><text:span text:style-name="T1">V</text:span><text:span text:style-name="T2">ictor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offrey Thomas</meta:initial-creator>
    <meta:creation-date>2011-03-17T00:56:52</meta:creation-date>
    <meta:document-statistic meta:table-count="0" meta:image-count="3" meta:object-count="0" meta:page-count="2" meta:paragraph-count="3" meta:word-count="3" meta:character-count="22"/>
    <dc:date>2011-03-17T01:01:58</dc:date>
    <dc:creator>Geoffrey Thomas</dc:creator>
    <meta:editing-duration>PT00H05M07S</meta:editing-duration>
    <meta:editing-cycles>1</meta:editing-cycles>
    <meta:generator>OpenOffice.org/3.0$Linux OpenOffice.org_project/300m15$Build-9379</meta:generator>
  </office:meta>
</office:document-meta>
</file>