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rtoba" svg:font-family="Cortoba" style:font-pitch="variable"/>
    <style:font-face style:name="Furat" svg:font-family="Furat" style:font-pitch="variable"/>
    <style:font-face style:name="Georgia" svg:font-family="Georgia" style:font-adornments="Negret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in" fo:margin-right="-0.4598in" fo:line-height="100%" fo:text-align="justify" style:justify-single-word="false" fo:text-indent="0in" style:auto-text-indent="false">
        <style:tab-stops>
          <style:tab-stop style:position="-0.5in"/>
        </style:tab-stops>
      </style:paragraph-properties>
      <style:text-properties style:font-name="Arial" fo:font-size="10pt" fo:font-style="italic" style:font-size-asian="11pt" style:font-style-asian="italic" style:font-name-complex="Arial" style:font-size-complex="11pt"/>
    </style:style>
    <style:style style:name="P2" style:family="paragraph" style:parent-style-name="Text_20_body_20_indent">
      <style:paragraph-properties fo:margin-left="0in" fo:margin-right="-0.4598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style:font-name="Arial" fo:font-size="10pt" style:font-size-asian="11pt" style:font-name-complex="Arial" style:font-size-complex="11pt"/>
    </style:style>
    <style:style style:name="P3" style:family="paragraph" style:parent-style-name="Standard">
      <style:paragraph-properties fo:line-height="100%"/>
      <style:text-properties fo:text-transform="uppercase"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line-height="100%"/>
      <style:text-properties fo:text-transform="uppercase" style:font-name="Times New Roman" fo:font-size="16pt" style:font-size-asian="16pt" style:font-size-complex="16pt" style:font-weight-complex="bold"/>
    </style:style>
    <style:style style:name="P5" style:family="paragraph" style:parent-style-name="Standard">
      <style:paragraph-properties fo:margin-left="0in" fo:margin-right="-0.4598in" fo:margin-top="0in" fo:margin-bottom="0.25in" fo:line-height="100%" fo:text-indent="0in" style:auto-text-indent="false" fo:background-color="#ffffff">
        <style:background-image/>
      </style:paragraph-properties>
      <style:text-properties fo:color="#333333" style:font-name="Arial" fo:font-size="10pt" style:font-size-asian="11pt" style:font-size-complex="11pt"/>
    </style:style>
    <style:style style:name="P6" style:family="paragraph" style:parent-style-name="Standard">
      <style:paragraph-properties fo:margin-left="0in" fo:margin-right="-0.4598in" fo:margin-top="0in" fo:margin-bottom="0.25in" fo:line-height="100%" fo:text-indent="0in" style:auto-text-indent="false" fo:background-color="#ffffff">
        <style:background-image/>
      </style:paragraph-properties>
      <style:text-properties fo:text-transform="uppercase" fo:color="#333333" style:font-name="Arial" fo:font-size="11pt" style:font-size-asian="11pt" style:font-size-complex="11pt"/>
    </style:style>
    <style:style style:name="P7" style:family="paragraph" style:parent-style-name="Standard">
      <style:paragraph-properties fo:margin-left="0in" fo:margin-right="-0.4598in" fo:margin-top="0in" fo:margin-bottom="0.25in" fo:line-height="100%" fo:text-indent="0in" style:auto-text-indent="false" fo:background-color="#ffffff">
        <style:background-image/>
      </style:paragraph-properties>
      <style:text-properties fo:text-transform="uppercase" fo:color="#333333" style:font-name="Arial" fo:font-size="10pt" style:font-size-asian="11pt" style:font-size-complex="11pt"/>
    </style:style>
    <style:style style:name="P8" style:family="paragraph" style:parent-style-name="Standard">
      <style:paragraph-properties fo:margin-left="0in" fo:margin-right="-0.4598in" fo:margin-top="0in" fo:margin-bottom="0.25in" fo:line-height="100%" fo:text-align="center" style:justify-single-word="false" fo:text-indent="0in" style:auto-text-indent="false" fo:background-color="#ffffff">
        <style:background-image/>
      </style:paragraph-properties>
      <style:text-properties style:font-name="Arial" fo:font-size="10pt"/>
    </style:style>
    <style:style style:name="P9" style:family="paragraph" style:parent-style-name="Standard">
      <style:paragraph-properties fo:margin-left="0in" fo:margin-right="-0.4598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-0.4598in" fo:line-height="100%" fo:text-align="justify" style:justify-single-word="false" fo:text-indent="0in" style:auto-text-indent="false"/>
      <style:text-properties fo:color="#000000" style:font-name="Arial" fo:font-size="10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left="0in" fo:margin-right="-0.4598in" fo:line-height="100%" fo:text-align="justify" style:justify-single-word="false" fo:text-indent="0in" style:auto-text-indent="false"/>
      <style:text-properties fo:color="#000000" style:font-name="Arial" fo:font-size="10pt" style:font-size-asian="11pt" style:font-name-complex="Arial" style:font-size-complex="11pt"/>
    </style:style>
    <style:style style:name="P12" style:family="paragraph" style:parent-style-name="Standard">
      <style:paragraph-properties fo:margin-left="0in" fo:margin-right="-0.4598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fo:color="#000000" style:font-name="Arial" fo:font-size="10pt" style:font-size-asian="11pt" style:font-name-complex="Arial" style:font-size-complex="11pt"/>
    </style:style>
    <style:style style:name="P13" style:family="paragraph" style:parent-style-name="Standard">
      <style:paragraph-properties fo:margin-left="0in" fo:margin-right="-0.4598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fo:text-transform="uppercase" fo:color="#000000" style:font-name="Arial" fo:font-size="10pt" style:font-size-asian="11pt" style:font-name-complex="Arial" style:font-size-complex="11pt"/>
    </style:style>
    <style:style style:name="P14" style:family="paragraph" style:parent-style-name="Standard">
      <style:paragraph-properties fo:margin-left="0in" fo:margin-right="-0.4598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fo:text-transform="uppercase" style:font-name="Arial" fo:font-size="10pt" style:font-size-asian="11pt" style:font-name-complex="Arial" style:font-size-complex="11pt"/>
    </style:style>
    <style:style style:name="P15" style:family="paragraph" style:parent-style-name="Standard">
      <style:paragraph-properties fo:margin-left="0in" fo:margin-right="-0.4598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fo:text-transform="uppercase" style:font-name="Arial" fo:font-size="10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in" fo:margin-right="-0.4598in" fo:line-height="100%" fo:text-indent="0in" style:auto-text-indent="false"/>
      <style:text-properties style:font-name="Arial" fo:font-size="10pt" style:font-size-asian="11pt" style:font-name-complex="Arial" style:font-size-complex="11pt"/>
    </style:style>
    <style:style style:name="P17" style:family="paragraph" style:parent-style-name="Standard">
      <style:paragraph-properties fo:margin-left="0in" fo:margin-right="-0.4598in" fo:line-height="100%" fo:text-align="center" style:justify-single-word="false" fo:text-indent="0in" style:auto-text-indent="false"/>
      <style:text-properties style:font-name="Arial" fo:font-size="10pt" style:font-size-asian="11pt" style:font-name-complex="Arial" style:font-size-complex="11pt"/>
    </style:style>
    <style:style style:name="P18" style:family="paragraph" style:parent-style-name="Standard">
      <style:paragraph-properties fo:margin-left="0in" fo:margin-right="-0.4598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style:font-name="Arial" fo:font-size="10pt" style:font-size-asian="11pt" style:font-name-complex="Arial" style:font-size-complex="11pt"/>
    </style:style>
    <style:style style:name="P19" style:family="paragraph" style:parent-style-name="Standard">
      <style:paragraph-properties fo:margin-left="0in" fo:margin-right="-0.4598in" fo:line-height="100%" fo:text-indent="0in" style:auto-text-indent="false"/>
      <style:text-properties style:font-name="Arial" fo:font-size="10pt" style:font-size-asian="11pt" style:font-size-complex="11pt"/>
    </style:style>
    <style:style style:name="P20" style:family="paragraph" style:parent-style-name="Standard">
      <style:paragraph-properties fo:margin-left="0in" fo:margin-right="-0.4598in" fo:line-height="100%" fo:text-align="justify" style:justify-single-word="false" fo:text-indent="0in" style:auto-text-indent="false"/>
      <style:text-properties style:font-name="Arial" fo:font-size="10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0in" fo:margin-right="-0.4598in" fo:line-height="100%" fo:text-indent="0in" style:auto-text-indent="false"/>
      <style:text-properties style:font-name="Arial" fo:font-size="10pt"/>
    </style:style>
    <style:style style:name="P22" style:family="paragraph" style:parent-style-name="Standard">
      <style:paragraph-properties fo:margin-left="0in" fo:margin-right="-0.4598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style:font-name="Arial" fo:font-size="10pt"/>
    </style:style>
    <style:style style:name="P23" style:family="paragraph" style:parent-style-name="Standard">
      <style:paragraph-properties fo:margin-left="0in" fo:margin-right="-0.4598in" fo:margin-top="0.0835in" fo:margin-bottom="0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style:font-name="Arial" fo:font-size="10pt" style:font-size-asian="11pt" style:font-name-complex="Arial" style:font-size-complex="11pt"/>
    </style:style>
    <style:style style:name="P24" style:family="paragraph" style:parent-style-name="Standard">
      <style:paragraph-properties fo:margin-left="0in" fo:margin-right="-0.4598in" fo:margin-top="0.0835in" fo:margin-bottom="0in" fo:line-height="100%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style:font-name="Arial" fo:font-size="10pt"/>
    </style:style>
    <style:style style:name="P25" style:family="paragraph" style:parent-style-name="Standard">
      <style:paragraph-properties fo:margin-left="0in" fo:margin-right="-0.5417in" fo:margin-top="0in" fo:margin-bottom="0.25in" fo:line-height="100%" fo:text-indent="0in" style:auto-text-indent="false" fo:background-color="#ffffff">
        <style:background-image/>
      </style:paragraph-properties>
      <style:text-properties fo:text-transform="uppercase" fo:color="#333333" style:font-name="Arial" fo:font-size="11pt" style:font-size-asian="11pt" style:font-size-complex="11pt"/>
    </style:style>
    <style:style style:name="P26" style:family="paragraph" style:parent-style-name="Standard">
      <style:paragraph-properties fo:margin-left="0in" fo:margin-right="-0.5417in" fo:margin-top="0in" fo:margin-bottom="0.25in" fo:line-height="100%" fo:text-indent="0in" style:auto-text-indent="false" fo:background-color="#ffffff">
        <style:background-image/>
      </style:paragraph-properties>
      <style:text-properties fo:text-transform="uppercase" fo:color="#333333" style:font-name="Arial"/>
    </style:style>
    <style:style style:name="P27" style:family="paragraph" style:parent-style-name="Standard">
      <style:paragraph-properties fo:margin-left="0in" fo:margin-right="-0.5417in" fo:line-height="100%" fo:text-indent="0in" style:auto-text-indent="false"/>
      <style:text-properties fo:text-transform="uppercase" style:font-name="Times New Roman" fo:font-size="12pt" style:font-size-asian="12pt" style:font-size-complex="12pt" style:font-weight-complex="bold"/>
    </style:style>
    <style:style style:name="P28" style:family="paragraph" style:parent-style-name="Standard">
      <style:paragraph-properties fo:margin-left="0in" fo:margin-right="-0.5417in" fo:line-height="100%" fo:text-indent="0in" style:auto-text-indent="false"/>
      <style:text-properties fo:text-transform="uppercase" style:font-name="Arial" fo:font-size="12pt" style:font-size-asian="12pt" style:font-size-complex="12pt" style:font-weight-complex="bold"/>
    </style:style>
    <style:style style:name="P29" style:family="paragraph" style:parent-style-name="Standard">
      <style:paragraph-properties fo:margin-left="0in" fo:margin-right="-0.5417in" fo:line-height="100%" fo:text-indent="0in" style:auto-text-indent="false"/>
      <style:text-properties style:font-name="Arial"/>
    </style:style>
    <style:style style:name="P30" style:family="paragraph" style:parent-style-name="Standard">
      <style:paragraph-properties fo:margin-left="0.5in" fo:margin-right="0in" fo:line-height="100%" fo:text-indent="0.5in" style:auto-text-indent="false"/>
      <style:text-properties fo:text-transform="uppercase" style:font-name="Times New Roman" fo:font-size="16pt" style:font-size-asian="16pt" style:font-size-complex="16pt" style:font-weight-complex="bold"/>
    </style:style>
    <style:style style:name="P31" style:family="paragraph" style:parent-style-name="Heading_20_3">
      <style:paragraph-properties fo:margin-left="0in" fo:margin-right="-0.4598in" fo:line-height="100%" fo:text-align="center" style:justify-single-word="false" fo:text-indent="0in" style:auto-text-indent="false"/>
      <style:text-properties style:font-name="Arial" fo:font-size="10pt" fo:font-weight="bold" style:font-size-asian="11pt" style:font-weight-asian="bold" style:font-name-complex="Arial" style:font-size-complex="11pt"/>
    </style:style>
    <style:style style:name="T1" style:family="text">
      <style:text-properties fo:text-transform="uppercase" fo:color="#333333" fo:font-weight="bold" style:font-size-asian="11pt" style:font-weight-asian="bold" style:font-name-complex="Arial" style:font-size-complex="11pt"/>
    </style:style>
    <style:style style:name="T2" style:family="text">
      <style:text-properties fo:text-transform="uppercase" fo:color="#333333" fo:font-weight="normal" style:font-size-asian="12pt" style:font-weight-asian="bold"/>
    </style:style>
    <style:style style:name="T3" style:family="text">
      <style:text-properties fo:text-transform="uppercase" fo:color="#333333" fo:font-weight="normal" style:font-size-asian="12pt" style:font-weight-asian="bold" style:font-name-complex="Arial" style:font-size-complex="11pt"/>
    </style:style>
    <style:style style:name="T4" style:family="text">
      <style:text-properties fo:text-transform="uppercase" style:font-size-asian="11pt" style:font-name-complex="Arial" style:font-size-complex="11pt"/>
    </style:style>
    <style:style style:name="T5" style:family="text">
      <style:text-properties style:font-name="Furat" fo:font-size="10.5pt" style:font-size-asian="11pt" style:font-name-complex="Arial" style:font-size-complex="11pt"/>
    </style:style>
    <style:style style:name="T6" style:family="text">
      <style:text-properties style:font-size-asian="11pt" style:font-name-complex="Arial" style:font-size-complex="11pt"/>
    </style:style>
    <style:style style:name="T7" style:family="text">
      <style:text-properties style:font-size-asian="11pt" style:font-name-complex="Arial" style:font-size-complex="11pt" style:font-style-complex="italic"/>
    </style:style>
    <style:style style:name="T8" style:family="text">
      <style:text-properties style:font-size-asian="11pt" style:font-size-complex="11pt"/>
    </style:style>
    <style:style style:name="T9" style:family="text">
      <style:text-properties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fo:color="#ff0000" style:font-size-asian="11pt" style:font-name-complex="Arial" style:font-size-complex="11pt"/>
    </style:style>
    <style:style style:name="T11" style:family="text">
      <style:text-properties fo:color="#0000ff" style:font-size-asian="11pt" style:font-size-complex="11pt"/>
    </style:style>
    <style:style style:name="T12" style:family="text">
      <style:text-properties fo:font-size="10.5pt" style:font-size-asian="11pt" style:font-name-complex="Arial" style:font-size-complex="11pt"/>
    </style:style>
    <style:style style:name="T13" style:family="text">
      <style:text-properties style:font-name="Arial" fo:font-size="10.5pt" style:font-size-asian="11pt" style:font-name-complex="Arial" style:font-size-complex="11pt"/>
    </style:style>
    <style:style style:name="T14" style:family="text">
      <style:text-properties style:font-name="Arial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0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text:tab/><text:tab/><text:tab/><text:tab/><text:tab/> <text:s text:c="14"/><text:tab/><text:tab/><text:tab/></text:span><text:span text:style-name="T3">NAJWA H. Makhoul</text:span></text:p>
      <text:h text:style-name="P31" text:outline-level="3"/>
      <text:h text:style-name="P31" text:outline-level="3">Najwa H. Makhoul</text:h>
      <text:p text:style-name="P17">Jerusalem institute for the study of Society</text:p>
      <text:p text:style-name="P17">5 Elroy Street B-34, Jerusalem <text:s/>Israel</text:p>
      <text:p text:style-name="P9"><text:span text:style-name="T16">Fax/Voicemail: +1 815 301 2632, <text:s/></text:span><text:a xlink:type="simple" xlink:href="mailto:makhoul@alum.mit.edu"><text:span text:style-name="Internet_20_link"><text:span text:style-name="T16">makhoul@alum.mit.edu</text:span></text:span></text:a></text:p>
      <text:p text:style-name="P9"><text:span text:style-name="Internet_20_link"><text:span text:style-name="T16"/></text:span></text:p>
      <text:p text:style-name="P1">Ph.D. Massachusetts Institute of Technology, Department of <text:s/>Urban Studies and Planning, 1978.</text:p>
      <text:p text:style-name="P1">Founder, Co-Director, and Chief Scientist of the Jerusalem Institute for the Study of Society, 1984-1989.</text:p>
      <text:p text:style-name="P20">Proficient in Arabic, Hebrew, and English.</text:p>
      <text:p text:style-name="P10">US Permanent Resident </text:p>
      <text:p text:style-name="P11"/>
      <text:p text:style-name="P13">Current work<text:tab/></text:p>
      <text:p text:style-name="P23">The Jerusalem Open Design Project - A Proposal for Inventing the Dialogic City, Director and Principal Investigator, May 2001-present</text:p>
      <text:p text:style-name="P18"/>
      <text:p text:style-name="P2">TEACHING EXPERIENCE<text:tab/></text:p>
      <text:p text:style-name="P23">Taught at the Massachusetts Institute of Technology, Harvard University, Hebrew University of Jerusalem, University of New Mexico and Sarah Lawrence College and advised graduate and/or undergraduate students enrolled at the above-mentioned universities <text:s text:c="3"/>as well as the University of Sussex, Universities of Paris and the University of Bradford. </text:p>
      <text:p text:style-name="P18"/>
      <text:p text:style-name="P14">PUBLICATIONS<text:tab/></text:p>
      <text:p text:style-name="P18">Oxford University Press, New York Academy of Science Annals; American Scientist; The Ecologist; Social Science and Medicine; Sierra Club, International Journal of Health Services; Journal of Palestine Studies; Founding Papers of the Jerusalem Institute for the Study of Society, <text:s/>and Middle East Research Reports.</text:p>
      <text:p text:style-name="P18"/>
      <text:p text:style-name="P14">Works Contracted /In Progress<text:tab/></text:p>
      <text:p text:style-name="P23">Makhoul, N. A City Without Subject: The Israeli Modern in Theory, History, and Spatial Configuration (Intended for Blackwell Manifesto Series,)</text:p>
      <text:p text:style-name="P23">Makhoul, N. The Modern Spatial Order Decoded: A Contribution to the Sociology of Knowledge <text:s/>(intended for The MIT Press.)</text:p>
      <text:p text:style-name="P24"><text:span text:style-name="T7">Makhoul, N</text:span><text:span text:style-name="T9">. “</text:span><text:span text:style-name="T7">Theoretical Issues in Comparative and International Research on Urbanization and Globalization,” (contracted with</text:span><text:span text:style-name="T9"> The</text:span><text:span text:style-name="T6"> Lincoln Institute of Land Policy.)</text:span></text:p>
      <text:p text:style-name="P15"/>
      <text:p text:style-name="P14">CURRENT RESEARCH AND TEACHING INTERESTS<text:tab/></text:p>
      <text:p text:style-name="P22"><text:span text:style-name="T6">Theory of city form</text:span><text:span text:style-name="T4">; </text:span><text:span text:style-name="T6">Studies in the built environment and human-settlements; Methods of analysis of contemporary social and spatial structures; Community and Regional Development and Planning; theoretical issues in comparative <text:s/>and international <text:s/>research on <text:s/>globalization and urbanization, and,</text:span><text:span text:style-name="T10"> </text:span><text:span text:style-name="T6">Public Policy (Science, Land Use, Health, Environment, Development.)</text:span></text:p>
      <text:p text:style-name="P18"/>
      <text:p text:style-name="P18">SAMPLE PUBLIC LECTURES AND JURIED PRESENTATIONS <text:tab/></text:p>
      <text:p text:style-name="P23">The Inoperative Community Revisited: A Reading in Digital Technology and the Future of Human Settlements”, Southern New Hampshire University, Manchester NH, March 18, 2004.</text:p>
      <text:p text:style-name="P23">“Planning Theory and History and the Global Processes of Un-planning: What Lessons for Whom?” <text:s/>Seven International Congress of APSA, Hanoi, Vietnam, September 12-15, 2003. *</text:p>
      <text:p text:style-name="P23"><text:s/>“Can Theory Be Leading In History? The Portable Jerusalem Institute for the Study Of Society As A Vehicle For Critical Inquiry”, Second European Conference of the International Society for Literature and Science on “Experimenting Arts and Sciences”, Aarhus, Denmark, May 8-12, 2002. </text:p>
      <text:p text:style-name="P23">“City form, information technology and the modern problem of knowledge” Society for Social Studies of Science’s Annual Meeting on “Fashioning the Future: Science, Technology and Visions of Progress”, New Thinking in<text:span text:style-name="T2"> <text:s text:c="112"/></text:span></text:p>
      <text:p text:style-name="P23"><text:span text:style-name="T2"><text:tab/></text:span></text:p>
      <text:p text:style-name="P23"><text:soft-page-break/><text:span text:style-name="T2">NAJWA H. Makhoul-</text:span> CV-page2 </text:p>
      <text:p text:style-name="P23"/>
      <text:p text:style-name="P23">Epistemology Panel, Cambridge, MA, November 1-4, 2001.</text:p>
      <text:p text:style-name="P23">“What Is Urban Space –Why This Is An Urgent Question?” <text:s/>Lincoln Institute of Land Policy Seminar Series, Cambridge, Massachusetts, September 29, 1999.</text:p>
      <text:p text:style-name="P23">"ReVersing the Urban: City Form in a Labor Theory of Value", 36th Annual Meeting of the Association of Collegiate Schools of Planning, Tempe, Arizona, November 3-6, 1994.</text:p>
      <text:p text:style-name="P23">"Housing in the Age of Flexibility: Planning for Sustainable Communities as Planning for Post Modernity", Fannie Mae Institute for Housing Research, The UN-NGO’s Committee on Shelter and Community, and City College Architectural Center Joint Conference Preparing for Habitat II on "Planning for Sustainable Communities", New York, March 15, 1994. <text:s/></text:p>
      <text:p text:style-name="P23">"Planning for the “Public To Be”: Epistemic Lessons From the Israeli Paradigm of Urban and Regional Development", "Planning in Context: Development in a Changing World" Conference, University of Wisconsin-Milwaukee, <text:s/>March 4-7, 1993. </text:p>
      <text:p text:style-name="P23"><text:s/>“Science for Post National Society: The Jerusalem Institute For The Study Of Society As An Illuminating Experiment", International Peace Research Association’s World Congress on "Challenges of a Changing Global Order", Kyoto, Japan, July 27-31, 1992.</text:p>
      <text:p text:style-name="P23">"Israel's Dual Urban Form: A Sociological <text:s/>Perspective,” Department of City and Regional Planning, University of California at Berkeley, fall 1990.</text:p>
      <text:p text:style-name="P16"/>
      <text:p text:style-name="P21"><text:span text:style-name="T6">"Looking at the Ethnic Divide Through the Lens of a Non-Ethnic Social Science Perspective," Arab Study Society, Jerusalem, October 2, 1986.</text:span><text:span text:style-name="T8"> </text:span></text:p>
      <text:p text:style-name="P19"/>
      <text:p text:style-name="P21"><text:span text:style-name="T8">"Blocked Urbanization: The Spatial Rule to Mobilizing Arab labor <text:s/>into Commodity Relations in Israel,” Department of Sociology, University of Amsterdam, spring l986.</text:span></text:p>
      <text:p text:style-name="P19"/>
      <text:p text:style-name="P21"><text:span text:style-name="T8">"Technology Transfer and the Postcolonial Political Process: Middle Eastern and African political Economies in</text:span><text:span text:style-name="T11"> </text:span><text:span text:style-name="T8">World System Theories", African Association of Political Science Sixth Biannual Conference on "Changing Patterns of Imperialist Strategies in Africa," <text:s/>Addis Ababa, Ethiopia, May 13-15, l985.</text:span></text:p>
      <text:p text:style-name="P14"/>
      <text:p text:style-name="P18">SAMPLE GRANTS, FELLOWSHIPS AND AWARDS<text:tab/></text:p>
      <text:p text:style-name="P23">Maine <text:s/>Peace Fund Grant , Jerusalem Open Design <text:s/>Project, 2004</text:p>
      <text:p text:style-name="P23">The Lincoln Institute of Land Policy Grant, Theoretical Issues in Comparative and International Research on Urbanization and Globalization, December 1998-1999.</text:p>
      <text:p text:style-name="P23">Graham Foundation for Advanced Studies in the Fine Arts Grant, The Postmodern Village of Lost Palestine, 1996.</text:p>
      <text:p text:style-name="P23">Samuel Rubin Foundation, Research Grant, The Conduct of Science in Israel, 1990.</text:p>
      <text:p text:style-name="P23">American-Middle East Peace Research Institute, Research Grant, The Infrastructure of Social Science Research in Israel and Palestine, 1984-1985. </text:p>
      <text:p text:style-name="P23">Israel Council for Higher Education’s Alon Fellowship for Outstanding Young Scholars, l980-l983.</text:p>
      <text:p text:style-name="P23">Ford Foundation Grant, World Agricultural Research Project, Harvard University, 1977-1979.</text:p>
      <text:p text:style-name="P23">American Association of University Women’s International Educational Fellowship, 1976.</text:p>
      <text:p text:style-name="P23"/>
      <text:p text:style-name="P23">OTHER PROFESSIONAL ACTIVITY<text:tab/></text:p>
      <text:p text:style-name="P23">Designed (1981-1982) at the invitation of Hebrew University-Rehoboth Faculty of Agriculture an entirely new <text:s/>Graduate International Agricultural Extension Training Program, including its core offering, “Comparative Approaches to Agricultural Research and Development.” </text:p>
      <text:p text:style-name="P12"/>
      <text:p text:style-name="P14">OTHER DEGREES<text:tab/></text:p>
      <text:p text:style-name="P23">Masters in Social Planning, Boston College, 1973. Bachelors in Sociology, St. Mary’s College, 1971.</text:p>
      <text:p text:style-name="P5"><text:soft-page-break/></text:p>
      <text:p text:style-name="P7"/>
      <text:p text:style-name="P7"/>
      <text:p text:style-name="P6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9"><text:s text:c="4"/></text:p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rtoba" svg:font-family="Cortoba" style:font-pitch="variable"/>
    <style:font-face style:name="Furat" svg:font-family="Furat" style:font-pitch="variable"/>
    <style:font-face style:name="Georgia" svg:font-family="Georgia" style:font-adornments="Negret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0.5in" fo:margin-right="0in" fo:text-indent="0in" style:auto-text-indent="false" fo:keep-with-next="always" style:punctuation-wrap="hanging" style:vertical-align="auto"/>
      <style:text-properties style:font-name="Tahoma" fo:font-size="16pt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1in" fo:margin-right="0in" fo:orphans="0" fo:widows="0" fo:text-indent="0in" style:auto-text-indent="false" style:text-autospace="ideograph-alpha" style:punctuation-wrap="hanging" style:vertical-align="auto" style:snap-to-layout-grid="false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</meta:initial-creator>
    <meta:creation-date>2009-10-03T20:44:33</meta:creation-date>
    <meta:printed-by>N M</meta:printed-by>
    <meta:print-date>2009-10-03T21:34:30</meta:print-date>
    <dc:date>2009-10-03T21:47:48</dc:date>
    <dc:creator>N M</dc:creator>
    <meta:editing-duration>PT01H03M15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3" meta:paragraph-count="52" meta:word-count="904" meta:character-count="6647"/>
    <meta:user-defined meta:name="Info 1"/>
    <meta:user-defined meta:name="Info 2"/>
    <meta:user-defined meta:name="Info 3"/>
    <meta:user-defined meta:name="Info 4"/>
  </office:meta>
</office:document-meta>
</file>