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margin-left="0in" fo:margin-right="0in" fo:text-indent="0in" style:auto-text-indent="false"/>
      <style:text-properties style:font-name="Times New Roman" fo:font-weight="normal" style:font-name-asian="Times New Roman" style:font-weight-asian="normal" style:font-name-complex="Times New Roman" style:font-weight-complex="normal"/>
    </style:style>
    <style:style style:name="P5" style:family="paragraph" style:parent-style-name="Standard">
      <style:paragraph-properties fo:margin-left="0in" fo:margin-right="0in" fo:text-indent="0in" style:auto-text-indent="false"/>
      <style:text-properties fo:font-weight="normal" style:font-weight-asian="normal" style:font-weight-complex="normal"/>
    </style:style>
    <style:style style:name="P6" style:family="paragraph" style:parent-style-name="Standard">
      <style:paragraph-properties fo:margin-left="0.25in" fo:margin-right="0in" fo:text-indent="0in" style:auto-text-indent="false"/>
      <style:text-properties fo:font-weight="normal" style:font-weight-asian="normal" style:font-weight-complex="normal"/>
    </style:style>
    <style:style style:name="P7" style:family="paragraph" style:parent-style-name="Standard">
      <style:paragraph-properties fo:margin-left="0.25in" fo:margin-right="0in" fo:text-indent="0in" style:auto-text-indent="false"/>
      <style:text-properties style:font-name="Times New Roman" fo:font-weight="normal" style:font-name-asian="Times New Roman" style:font-weight-asian="normal" style:font-name-complex="Times New Roman" style:font-weight-complex="normal"/>
    </style:style>
    <style:style style:name="P8" style:family="paragraph" style:parent-style-name="Standard">
      <style:text-properties fo:font-weight="normal" style:font-weight-asian="normal" style:font-weight-complex="normal"/>
    </style:style>
    <style:style style:name="P9" style:family="paragraph" style:parent-style-name="Standard">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style:font-name="Times New Roman"/>
    </style:style>
    <style:style style:name="T3" style:family="text">
      <style:text-properties style:font-name="Times New Roman" fo:font-weight="normal" style:font-name-asian="Times New Roman" style:font-weight-asian="normal" style:font-name-complex="Times New Roman" style:font-weight-complex="normal"/>
    </style:style>
    <style:style style:name="T4" style:family="text">
      <style:text-properties style:font-name="Times New Roman" style:font-name-asian="Times New Roman" style:font-name-complex="Times New Roman"/>
    </style:style>
    <style:style style:name="T5" style:family="text">
      <style:text-properties style:font-name-asian="Times New Roman"/>
    </style:style>
    <style:style style:name="T6" style:family="text">
      <style:text-properties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ptember 15, 2008</text:p>
      <text:p text:style-name="Standard">Dear FinBoard,</text:p>
      <text:p text:style-name="Standard"/>
      <text:p text:style-name="Standard">MIT BrainTrust is a student-run organization endeavoring to promote awareness of brain injuries and other neurological disorders, as well as to help the patient community create contacts and find support. In part through a series of booths, seminars, and panels, we hope to educate the MIT community about current neurological issues. We also act as a liaison between the research faculty at MIT and the patient and clinician population in the Boston area.</text:p>
      <text:p text:style-name="Standard"/>
      <text:p text:style-name="Standard">In the past, we have hosted many events for brain tumor survivors and their families and friends. These events are open to the MIT community and enable a casual atmosphere fostering communication among patients, students, faculty, and anyone else who wishes to be involved. We are continuing to expand and develop, particularly in implementing our support group, BrainTrust Buddies. The Buddies program is a social network that allows survivors of brain injuries to interact with one another and with MIT students, sharing their stories and ideas in a supportive environment. Through the Buddies program, MIT students are paired with individual patients, creating a unique opportunity for learning and social support via one-on-one interaction.</text:p>
      <text:p text:style-name="Standard"/>
      <text:p text:style-name="Standard">During previous terms, we have organized lectures and panels for students, professors, clinicians, and patients to discuss a topic of interest from different perspectives. These events have been quite successful, and we would like to continue them in the coming term.</text:p>
      <text:p text:style-name="Standard"/>
      <text:p text:style-name="Standard">The following is the defense for the events funding we would like to request for Summer/Fall 2008:</text:p>
      <text:p text:style-name="P5"/>
      <text:p text:style-name="P2">Requested Amount: $1347</text:p>
      <text:p text:style-name="P2">Allocated Amount: $873</text:p>
      <text:p text:style-name="P2"><text:span text:style-name="T1">Information session for new members (Sept.): 6 pizzas </text:span><text:span text:style-name="T3">× $15 per pizza + $10 for soda = $100</text:span></text:p>
      <text:p text:style-name="P7">At the beginning of each term, we hold an information session for students interested in joining to learn about BrainTrust and how they can become involved in the club.</text:p>
      <text:p text:style-name="P4">Meet and Greet buddies (Sept.): 6 pizzas × $15 per pizza + $10 for soda = $100</text:p>
      <text:p text:style-name="P7">During this gathering, students will be paired up with their personal buddies, and they will begin to get to know each other.</text:p>
      <text:p text:style-name="P2"><text:span text:style-name="T1">Outdoor Explorations (Oct.): 20 people </text:span><text:span text:style-name="T3">× $30 per person - 50% contribution from 10 members = $450</text:span></text:p>
      <text:p text:style-name="P7">Outdoor Explorations is a program that enables people with disabilities, such as brain injuries, to participate in activities that they would not normally be able to do, like rock-climbing and sailing.</text:p>
      <text:p text:style-name="P3">Brain Tumor Awareness Week walk (Oct.): $8 for bottled water + $30 for snacks = $38</text:p>
      <text:p text:style-name="P6">We will organize a walk around the Charles River as an opportunity to interact with buddies and promote awareness of brain tumors.</text:p>
      <text:p text:style-name="P4">Lecture (Nov.): Boston Market food for 70 people × $5.83 per person = $408.10</text:p>
      <text:p text:style-name="P7">Generally about 60-90 people attend our lectures.</text:p>
      <text:p text:style-name="P2"><text:span text:style-name="T1">Current Events in Neuroscience (Nov.): 10 Bertucci’s pizzas </text:span><text:span text:style-name="T3">× $18 per pizza + tip = $216</text:span></text:p>
      <text:p text:style-name="P7">At this dinner, student and patient buddies can get a chance to discuss current brain-related events in their lives or the world, such as news stories, UROPs, types of treatment, patients’ progress, etc.</text:p>
      <text:p text:style-name="P3">Holiday sing-along (Dec.): $10 for juice + $10 for fruit + $15 for cookies = $35</text:p>
      <text:p text:style-name="P6">Last term we held a sing-along buddies event which was successful and enjoyed by everyone who came. This semester we plan to hold the event around the December holidays, which we hope will encourage attendance.</text:p>
      <text:p text:style-name="P3"/>
      <text:p text:style-name="P3">Currently we have been allocated less funding for events than would be needed in order to successfully <text:soft-page-break/>run all of the events that we would like to have this semester. While we are aware that the total amount of financial support available is limited, we feel that our club provides important services to the MIT community, </text:p>
      <text:p text:style-name="P3"/>
      <text:p text:style-name="P3">Thank you for your continued support of our activities.</text:p>
      <text:p text:style-name="P3"/>
      <text:p text:style-name="P3">Sincerely,</text:p>
      <text:p text:style-name="P3">Avril Kenney</text:p>
      <text:p text:style-name="P3">Treasurer, MIT BrainTru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8-04-30T19:33:55</meta:creation-date>
    <dc:date>2008-09-16T19:36:15</dc:date>
    <meta:editing-cycles>16</meta:editing-cycles>
    <meta:editing-duration>PT23H47M14S</meta:editing-duration>
    <meta:user-defined meta:name="Info 1"/>
    <meta:user-defined meta:name="Info 2"/>
    <meta:user-defined meta:name="Info 3"/>
    <meta:user-defined meta:name="Info 4"/>
    <meta:document-statistic meta:table-count="0" meta:image-count="0" meta:object-count="0" meta:page-count="2" meta:paragraph-count="27" meta:word-count="609" meta:character-count="3747"/>
  </office:meta>
</office:document-meta>
</file>