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left="0in" fo:margin-right="0in" fo:text-indent="0in" style:auto-text-indent="false"/>
      <style:text-properties fo:font-weight="normal" style:font-weight-asian="normal" style:font-weight-complex="normal"/>
    </style:style>
    <style:style style:name="P5" style:family="paragraph" style:parent-style-name="Standard">
      <style:paragraph-properties fo:margin-left="0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6" style:family="paragraph" style:parent-style-name="Standard">
      <style:paragraph-properties fo:margin-left="0in" fo:margin-right="0in" fo:text-indent="0in" style:auto-text-indent="false"/>
      <style:text-properties fo:font-weight="bold" style:font-weight-asian="bold" style:font-weight-complex="bold"/>
    </style:style>
    <style:style style:name="P7" style:family="paragraph" style:parent-style-name="Standard">
      <style:paragraph-properties fo:margin-left="0.25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8" style:family="paragraph" style:parent-style-name="Standard">
      <style:paragraph-properties fo:margin-left="0.25in" fo:margin-right="0in" fo:text-indent="0in" style:auto-text-indent="false"/>
      <style:text-properties fo:font-weight="normal" style:font-weight-asian="normal" style:font-weight-complex="normal"/>
    </style:style>
    <style:style style:name="P9" style:family="paragraph" style:parent-style-name="Standard">
      <style:paragraph-properties fo:margin-left="0.25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10" style:family="paragraph" style:parent-style-name="Standard">
      <style:paragraph-properties fo:margin-left="0.25in" fo:margin-right="0in" fo:text-indent="0in" style:auto-text-indent="false"/>
      <style:text-properties fo:font-weight="normal" style:font-weight-asian="normal" style:font-weight-complex="normal"/>
    </style:style>
    <style:style style:name="P11" style:family="paragraph" style:parent-style-name="Standard">
      <style:paragraph-properties fo:margin-left="0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12"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weight="normal" style:font-name-asian="Times New Roman" style:font-weight-asian="normal" style:font-name-complex="Times New Roman" style:font-weight-complex="normal"/>
    </style:style>
    <style:style style:name="T4" style:family="text">
      <style:text-properties style:font-name="Times New Roman" style:font-name-asian="Times New Roman" style:font-name-complex="Times New Roman"/>
    </style:style>
    <style:style style:name="T5" style:family="text">
      <style:text-properties style:font-name-asian="Times New Roman"/>
    </style:style>
    <style:style style:name="T6"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ril 23, 2009</text:p>
      <text:p text:style-name="Standard">Dear FinBoard,</text:p>
      <text:p text:style-name="Standard"/>
      <text:p text:style-name="Standard">MIT BrainTrust is a student-run organization endeavoring to promote awareness of brain injuries and other neurological disorders, as well as to help the patient community create contacts and find support. In part through a series of booths, seminars, and panels, we hope to educate the MIT community about current neurological issues. We also act as a liaison between the research faculty at MIT and the patient and clinician population in the Boston area.</text:p>
      <text:p text:style-name="Standard"/>
      <text:p text:style-name="Standard">In the past, we have hosted many events for brain tumor survivors and their families and friends. These events are open to the MIT community and provide a casual atmosphere fostering communication among patients, students, faculty, and anyone else who wishes to be involved. We are continuing to expand and develop, particularly in implementing our support group, BrainTrust Buddies. The Buddies program is a social network that allows survivors of brain injuries to interact with one another and with MIT students, sharing their stories and ideas in a supportive environment. Through the Buddies program, MIT students are paired with individual patients, creating a unique opportunity for learning and social support via one-on-one interaction.</text:p>
      <text:p text:style-name="Standard"/>
      <text:p text:style-name="Standard">During previous terms, we have organized lectures and panels for students, professors, clinicians, and patients to discuss a topic of interest from different perspectives. These events have been quite successful, and we would like to continue them in the coming term.</text:p>
      <text:p text:style-name="Standard"/>
      <text:p text:style-name="Standard">The following is a defense for the funding are requesting for Fall 2009:</text:p>
      <text:p text:style-name="Standard"/>
      <text:p text:style-name="P2">Publicity and Printing – $108</text:p>
      <text:p text:style-name="P2"><text:span text:style-name="T1">Color copies of flyers: 4 large events </text:span><text:span text:style-name="T3">× 50 copies per event × $0.50 per copy = </text:span><text:span text:style-name="T1">$100</text:span></text:p>
      <text:p text:style-name="P8">We will mail flyers to about 5 local hospitals or support groups, and about 15 members of the buddies program because they do not have regular access to email. We will post about 40 flyers around campus; color flyers are much more noticeable than black-and-white and therefore more successful at attracting people to the events.</text:p>
      <text:p text:style-name="P4">Informational brochures: 100 copies <text:span text:style-name="T4">× $0.80 per two-sided copy = $8</text:span></text:p>
      <text:p text:style-name="P7">Brochures with information will be given to potential members, particularly at Campus Preview Weekend for incoming freshmen, for them to learn about the club and what we do.</text:p>
      <text:p text:style-name="P3"/>
      <text:p text:style-name="P2">Operations – $55</text:p>
      <text:p text:style-name="P3">Mailings: $12 for 100 envelopes + $43 for 100 stamps = $55</text:p>
      <text:p text:style-name="P8">We mail event flyers and brochures about our club to local hospitals and support groups.</text:p>
      <text:p text:style-name="P5">ESP Splash class: $30 for teaching materials - $30 club contribution = $0</text:p>
      <text:p text:style-name="P8"><text:span text:style-name="T4">BrainTrust members will teach a neuroscience-related class for middle- and high-school students during ESP’s Spark.</text:span></text:p>
      <text:p text:style-name="P4"/>
      <text:p text:style-name="P2">Events (from highest to lowest priority) – $1202.75</text:p>
      <text:p text:style-name="P5">Lecture (November): Boston Market food × $5.83 per person + $30 for microphone = $467.25</text:p>
      <text:p text:style-name="P7">Expected attendance: 75 people</text:p>
      <text:p text:style-name="P7">Each semester we hold a panel lecture in which professors, doctors, researchers, and/or patients are invited to speak about a particular topic and its relationship to the brain. This is our most popular and widely-attended event of the term.</text:p>
      <text:p text:style-name="P6"><text:span text:style-name="T1">Outdoor Explorations (October): </text:span><text:span text:style-name="T3">$30 per person - 50% contribution from 10 members = $450</text:span></text:p>
      <text:p text:style-name="P7">Expected attendance: 20 people</text:p>
      <text:p text:style-name="P7"><text:soft-page-break/>Outdoor Explorations is a program that enables people with disabilities, including brain injuries, to participate in activities that would otherwise be beyond their capabilities, such as rock-climbing and sailing. In the past our events with them have been very successful.</text:p>
      <text:p text:style-name="P2"><text:span text:style-name="T1">Information session for new members (September): 4 pizzas </text:span><text:span text:style-name="T3">× $15 per pizza + $10 for soda = $70</text:span></text:p>
      <text:p text:style-name="P7">Expected attendance: 25 people</text:p>
      <text:p text:style-name="P7">At the beginning of each term, we hold an information session for students interested in joining to learn about BrainTrust and how they can become involved in the club.</text:p>
      <text:p text:style-name="P6"><text:span text:style-name="T1">Museum trip (November): 15 tickets </text:span><text:span text:style-name="T3">× $19 per ticket - 50% discount = $142.50</text:span></text:p>
      <text:p text:style-name="P7">Expected attendance: 15 people</text:p>
      <text:p text:style-name="P7">During this activity, student members will be able to interact closely with patient buddies in an informal social setting, as they explore the science or art of a museum.</text:p>
      <text:p text:style-name="P3">Buddies Walk (September): $8 for drinks + $30 for snacks = $38</text:p>
      <text:p text:style-name="P7">Expected attendance: 20 people</text:p>
      <text:p text:style-name="P7">We will organize a walk around the Charles River as an opportunity to interact with buddies and promote awareness of brain tumors.</text:p>
      <text:p text:style-name="P3">Holiday sing-along (December): $10 for juice + $10 for fruit + $15 for cookies = $35</text:p>
      <text:p text:style-name="P7">Expected attendance: 20 people</text:p>
      <text:p text:style-name="P7">For the past two terms we have held a sing-along event, which was entertaining and enjoyable for all who attended. We would like to continue this tradition in the coming term.</text:p>
      <text:p text:style-name="P5"/>
      <text:p text:style-name="P2">Capital – $0</text:p>
      <text:p text:style-name="P3">No funds for capital are needed at this time. Thank you for supporting our past capital expenditures.</text:p>
      <text:p text:style-name="P3"/>
      <text:p text:style-name="P3">Our events and projects benefit patients with neurological disorders and promote awareness of brain injury to the MIT community. Thank you for your continued support of our activities.</text:p>
      <text:p text:style-name="P3"/>
      <text:p text:style-name="P3">Sincerely,</text:p>
      <text:p text:style-name="P3">Avril Kenney</text:p>
      <text:p text:style-name="P3">Treasurer, MIT BrainTru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30T19:33:55</meta:creation-date>
    <dc:creator>Avril Kenney</dc:creator>
    <dc:date>2009-04-23T18:58:57</dc:date>
    <meta:editing-cycles>50</meta:editing-cycles>
    <meta:editing-duration>PT4H21M2S</meta:editing-duration>
    <meta:user-defined meta:name="Info 1"/>
    <meta:user-defined meta:name="Info 2"/>
    <meta:user-defined meta:name="Info 3"/>
    <meta:user-defined meta:name="Info 4"/>
    <meta:document-statistic meta:table-count="0" meta:image-count="0" meta:object-count="0" meta:page-count="2" meta:paragraph-count="41" meta:word-count="769" meta:character-count="4823"/>
  </office:meta>
</office:document-meta>
</file>