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" style:family="graphic" style:parent-style-name="standard" style:list-style-name="L3">
      <style:graphic-properties draw:fill="solid" draw:fill-color="#e6e64c" draw:textarea-horizontal-align="justify" draw:textarea-vertical-align="middle" draw:auto-grow-height="false" fo:min-height="0cm" fo:min-width="0cm"/>
    </style:style>
    <style:style style:name="gr3" style:family="graphic" style:parent-style-name="standard" style:list-style-name="L3">
      <style:graphic-properties draw:fill="solid" draw:fill-color="#ff9966" draw:textarea-horizontal-align="justify" draw:textarea-vertical-align="middle" draw:auto-grow-height="false" fo:min-height="0cm" fo:min-width="0cm"/>
    </style:style>
    <style:style style:name="gr4" style:family="graphic" style:parent-style-name="standard" style:list-style-name="L3">
      <style:graphic-properties draw:fill="solid" draw:fill-color="#94bd5e" draw:textarea-horizontal-align="justify" draw:textarea-vertical-align="middle" draw:auto-grow-height="false" fo:min-height="0cm" fo:min-width="0cm"/>
    </style:style>
    <style:style style:name="gr5" style:family="graphic" style:parent-style-name="standard" style:list-style-name="L3">
      <style:graphic-properties draw:fill="solid" draw:fill-color="#94476b" draw:textarea-horizontal-align="justify" draw:textarea-vertical-align="middle" draw:auto-grow-height="fals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fill="solid" draw:fill-color="#94bd5e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right" draw:textarea-vertical-align="middle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right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2.005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49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2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2.005cm" draw:shadow="hidden"/>
    </style:style>
    <style:style style:name="pr7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57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796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3.747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488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53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-notes">
      <style:graphic-properties draw:fill-color="#ffffff" fo:min-height="12.005cm"/>
    </style:style>
    <style:style style:name="P1" style:family="paragraph">
      <style:paragraph-properties fo:margin-left="0cm" fo:margin-right="0cm" fo:line-height="93%" fo:text-align="end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27cm" fo:margin-right="0cm" fo:margin-top="0.299cm" fo:margin-bottom="0cm" fo:line-height="93%" fo:text-align="end" text:enable-numbering="false" fo:text-indent="0cm"/>
    </style:style>
    <style:style style:name="P4" style:family="paragraph">
      <style:paragraph-properties fo:margin-left="1.27cm" fo:margin-right="0cm" fo:margin-top="0.194cm" fo:margin-bottom="0cm" fo:text-align="end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line-height="93%" text:enable-numbering="false" fo:text-indent="0cm"/>
    </style:style>
    <style:style style:name="P7" style:family="paragraph">
      <style:paragraph-properties fo:margin-left="0.948cm" fo:margin-right="0cm" fo:margin-top="0.211cm" fo:margin-bottom="0cm" fo:line-height="80%" text:enable-numbering="true" fo:text-indent="-0.948cm"/>
    </style:style>
    <style:style style:name="P8" style:family="paragraph">
      <style:paragraph-properties fo:margin-left="0.948cm" fo:margin-right="0cm" fo:margin-top="0.176cm" fo:margin-bottom="0cm" fo:line-height="80%" text:enable-numbering="true" fo:text-indent="-0.948cm"/>
    </style:style>
    <style:style style:name="P9" style:family="paragraph">
      <style:paragraph-properties fo:margin-left="0.948cm" fo:margin-right="0cm" fo:text-indent="-0.948cm" style:writing-mode="lr-tb"/>
    </style:style>
    <style:style style:name="P10" style:family="paragraph">
      <style:paragraph-properties fo:margin-left="0.948cm" fo:margin-right="0cm" fo:margin-top="0.282cm" fo:margin-bottom="0cm" fo:line-height="90%" text:enable-numbering="true" fo:text-indent="-0.948cm"/>
    </style:style>
    <style:style style:name="P11" style:family="paragraph">
      <style:paragraph-properties fo:margin-left="2.059cm" fo:margin-right="0cm" fo:margin-top="0.246cm" fo:margin-bottom="0cm" fo:line-height="90%" text:enable-numbering="true" fo:text-indent="-0.789cm"/>
    </style:style>
    <style:style style:name="P12" style:family="paragraph">
      <style:paragraph-properties fo:margin-left="3.175cm" fo:margin-right="0cm" fo:margin-top="0.211cm" fo:margin-bottom="0cm" fo:line-height="90%" text:enable-numbering="true" fo:text-indent="-0.635cm"/>
    </style:style>
    <style:style style:name="P13" style:family="paragraph">
      <style:paragraph-properties fo:margin-left="0cm" fo:margin-right="0cm" fo:line-height="93%" text:enable-numbering="false" fo:text-indent="0cm" style:writing-mode="lr-tb"/>
    </style:style>
    <style:style style:name="P14" style:family="paragraph">
      <style:paragraph-properties fo:margin-left="0.948cm" fo:margin-right="0cm" fo:margin-top="0.282cm" fo:margin-bottom="0cm" fo:line-height="90%" text:enable-numbering="true" fo:text-indent="-0.948cm" style:writing-mode="lr-tb"/>
    </style:style>
    <style:style style:name="P15" style:family="paragraph">
      <style:paragraph-properties fo:margin-left="0.948cm" fo:margin-right="0cm" fo:margin-top="0.282cm" fo:margin-bottom="0cm" fo:text-align="start" text:enable-numbering="true" fo:text-indent="-0.948cm"/>
    </style:style>
    <style:style style:name="P16" style:family="paragraph">
      <style:paragraph-properties fo:margin-left="2.059cm" fo:margin-right="0cm" fo:margin-top="0.246cm" fo:margin-bottom="0cm" text:enable-numbering="false" fo:text-indent="-0.789cm"/>
    </style:style>
    <style:style style:name="P17" style:family="paragraph">
      <style:paragraph-properties fo:margin-left="0.948cm" fo:margin-right="0cm" fo:margin-top="0.282cm" fo:margin-bottom="0cm" fo:text-align="center" text:enable-numbering="false" fo:text-indent="-0.948cm"/>
    </style:style>
    <style:style style:name="P18" style:family="paragraph">
      <style:paragraph-properties fo:margin-left="0cm" fo:margin-right="0cm" fo:text-indent="0cm"/>
      <style:text-properties fo:font-size="12pt"/>
    </style:style>
    <style:style style:name="P19" style:family="paragraph">
      <style:paragraph-properties fo:margin-left="0.948cm" fo:margin-right="0cm" fo:margin-top="0.282cm" fo:margin-bottom="0cm" text:enable-numbering="true" fo:text-indent="-0.948cm"/>
    </style:style>
    <style:style style:name="P20" style:family="paragraph">
      <style:paragraph-properties fo:margin-left="0.948cm" fo:margin-right="0cm" fo:margin-top="0.282cm" fo:margin-bottom="0cm" fo:text-align="center" text:enable-numbering="true" fo:text-indent="-0.948cm"/>
      <style:text-properties fo:font-size="26pt"/>
    </style:style>
    <style:style style:name="P21" style:family="paragraph">
      <style:paragraph-properties fo:margin-left="0.948cm" fo:margin-right="0cm" fo:margin-top="0.282cm" fo:margin-bottom="0cm" fo:text-align="center" text:enable-numbering="true" fo:text-indent="-0.948cm"/>
      <style:text-properties fo:font-size="28pt"/>
    </style:style>
    <style:style style:name="P22" style:family="paragraph">
      <style:paragraph-properties fo:margin-left="0.948cm" fo:margin-right="0cm" fo:margin-top="0.282cm" fo:margin-bottom="0cm" text:enable-numbering="false" fo:text-indent="-0.948cm"/>
    </style:style>
    <style:style style:name="P23" style:family="paragraph">
      <style:paragraph-properties fo:margin-left="0cm" fo:margin-right="0cm" fo:text-indent="0cm"/>
      <style:text-properties fo:font-size="11.8999996185303pt"/>
    </style:style>
    <style:style style:name="P24" style:family="paragraph">
      <style:paragraph-properties fo:margin-left="0cm" fo:margin-right="0cm" text:enable-numbering="false" fo:text-indent="0cm"/>
    </style:style>
    <style:style style:name="P25" style:family="paragraph">
      <style:paragraph-properties fo:margin-left="0cm" fo:margin-right="0cm" text:enable-numbering="false" fo:text-indent="0cm" style:writing-mode="lr-tb"/>
    </style:style>
    <style:style style:name="P26" style:family="paragraph">
      <style:paragraph-properties fo:margin-left="0.948cm" fo:margin-right="0cm" fo:margin-top="0.282cm" fo:margin-bottom="0cm" text:enable-numbering="true" fo:text-indent="-0.948cm" style:writing-mode="lr-tb"/>
    </style:style>
    <style:style style:name="P27" style:family="paragraph">
      <style:paragraph-properties fo:margin-left="0.948cm" fo:margin-right="0cm" fo:text-indent="-0.948cm" style:writing-mode="lr-tb"/>
      <style:text-properties fo:font-size="28pt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text-align="center" fo:text-indent="0cm"/>
    </style:style>
    <style:style style:name="P30" style:family="paragraph">
      <style:paragraph-properties fo:margin-left="2.059cm" fo:margin-right="0cm" fo:margin-top="0.246cm" fo:margin-bottom="0cm" text:enable-numbering="true" fo:text-indent="-0.789cm"/>
    </style:style>
    <style:style style:name="T1" style:family="text">
      <style:text-properties fo:color="#ffffff" fo:font-family="'Times New Roman'" style:font-pitch="variable" fo:font-size="50pt" style:font-size-asian="50pt" style:font-size-complex="50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36pt" fo:language="en" fo:country="GB" style:font-size-asian="36pt" style:font-size-complex="36pt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0pt" fo:language="en" fo:country="US" fo:font-style="italic" style:font-size-asian="20pt" style:font-size-complex="20pt"/>
    </style:style>
    <style:style style:name="T6" style:family="text">
      <style:text-properties fo:font-size="17pt" fo:language="en" fo:country="US" style:font-size-asian="17pt" style:font-size-complex="17pt"/>
    </style:style>
    <style:style style:name="T7" style:family="text">
      <style:text-properties fo:font-size="28pt" fo:language="en" fo:country="US"/>
    </style:style>
    <style:style style:name="T8" style:family="text">
      <style:text-properties fo:font-size="22pt" fo:language="en" fo:country="US" fo:font-style="italic" style:font-size-asian="24pt" style:font-size-complex="24pt"/>
    </style:style>
    <style:style style:name="T9" style:family="text">
      <style:text-properties fo:font-size="26pt" fo:language="en" fo:country="US"/>
    </style:style>
    <style:style style:name="T10" style:family="text">
      <style:text-properties fo:language="en" fo:country="US"/>
    </style:style>
    <style:style style:name="T11" style:family="text">
      <style:text-properties fo:font-size="28pt" fo:language="en" fo:country="US" style:font-size-asian="28pt" style:font-size-complex="28pt"/>
    </style:style>
    <style:style style:name="T12" style:family="text">
      <style:text-properties fo:font-size="40pt" fo:language="en" fo:country="US" style:font-size-asian="40pt" style:font-size-complex="40pt"/>
    </style:style>
    <style:style style:name="T13" style:family="text">
      <style:text-properties fo:font-size="28pt" fo:language="en" fo:country="US" style:font-size-asian="24pt" style:font-size-complex="2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7d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min-label-width="0.948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">
        <style:list-level-properties text:min-label-width="0.948cm"/>
        <style:text-properties fo:font-family="Wingdings" style:font-pitch="variable" style:font-charset="x-symbol" fo:color="#00007d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1.27cm" text:min-label-width="0.789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Maslab Software Engineering" draw:style-name="dp1" draw:master-page-name="Title1" presentation:presentation-page-layout-name="AL1T0">
        <draw:frame presentation:style-name="pr1" draw:text-style-name="P2" draw:layer="layout" svg:width="18.839cm" svg:height="6.139cm" svg:x="6.137cm" svg:y="5.08cm" presentation:class="title" presentation:user-transformed="true">
          <draw:text-box>
            <text:p text:style-name="P1"><text:span text:style-name="T1">Software Engineering</text:span></text:p>
          </draw:text-box>
        </draw:frame>
        <draw:frame presentation:style-name="pr2" draw:text-style-name="P2" draw:layer="layout" svg:width="16.722cm" svg:height="4.87cm" svg:x="8.255cm" svg:y="11.85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line-break/>January 10,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335cm" svg:height="10.001cm" svg:x="3.493cm" svg:y="1.998cm" draw:page-number="1"/>
          <draw:frame presentation:style-name="pr3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2T1">
        <draw:frame presentation:style-name="pr4" draw:text-style-name="P2" draw:layer="layout" svg:width="22.86cm" svg:height="2.753cm" svg:x="1.27cm" svg:y="1.27cm" presentation:class="title" presentation:user-transformed="true">
          <draw:text-box>
            <text:p text:style-name="P6">Agenda</text:p>
          </draw:text-box>
        </draw:frame>
        <draw:frame presentation:style-name="pr5" draw:text-style-name="P9" draw:layer="layout" svg:width="23.283cm" svg:height="12.49cm" svg:x="1.269cm" svg:y="5.502cm" presentation:class="outline" presentation:user-transformed="true">
          <draw:text-box>
            <text:list text:style-name="L3">
              <text:list-item>
                <text:p text:style-name="P7"><text:span text:style-name="T3">Getting Started</text:span></text:p>
              </text:list-item>
            </text:list>
            <text:list text:style-name="L3">
              <text:list-item>
                <text:p text:style-name="P8"><text:span text:style-name="T3">Design Principles</text:span></text:p>
              </text:list-item>
            </text:list>
            <text:list text:style-name="L3">
              <text:list-item>
                <text:p text:style-name="P8"><text:span text:style-name="T3">Threading in Java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1.998cm" draw:page-number="2"/>
          <draw:frame presentation:style-name="pr6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Design Sequence" draw:style-name="dp1" draw:master-page-name="Default" presentation:presentation-page-layout-name="AL2T1">
        <draw:frame presentation:style-name="pr7" draw:text-style-name="P2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8" draw:text-style-name="P9" draw:layer="layout" svg:width="22.648cm" svg:height="13.068cm" svg:x="1.482cm" svg:y="4.867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1.998cm" draw:page-number="3"/>
          <draw:frame presentation:style-name="pr6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text-style-name="P13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9" draw:text-style-name="P14" draw:layer="layout" svg:width="22.648cm" svg:height="13.747cm" svg:x="1.481cm" svg:y="4.866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draw:custom-shape draw:style-name="gr1" draw:text-style-name="P17" draw:layer="layout" svg:width="19.05cm" svg:height="9.525cm" svg:x="0.635cm" svg:y="8.891cm">
          <text:list text:style-name="L4">
            <text:list-item>
              <text:list>
                <text:list-item>
                  <text:p text:style-name="P15"><text:span text:style-name="T7">Put these lines in your .environment: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8">add 6.186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8">add -f java_v1.5.0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8">setenv JAVA_HOME /mit/java_v1.5.0</text:span>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8">setenv CLASSPATH /mit/6.186/2006/maslab.jar:.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5"><text:span text:style-name="T7">Adjust your .emac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6"><text:span text:style-name="T8"/></text:p>
                    </text:list-item>
                  </text:list>
                </text:list-item>
              </text:list>
            </text:list-item>
          </text:list>
          <draw:enhanced-geometry svg:viewBox="0 0 21600 21600" draw:text-areas="800 800 20800 20800" draw:type="round-rectangular-callout" draw:modifiers="9309.25282363162 -4439.722863741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10.001cm" svg:x="3.492cm" svg:y="1.997cm" draw:page-number="4"/>
          <draw:frame presentation:style-name="pr6" draw:text-style-name="P18" draw:layer="layout" svg:width="16.254cm" svg:height="12.005cm" svg:x="2.032cm" svg:y="12.66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text-style-name="P13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9" draw:text-style-name="P14" draw:layer="layout" svg:width="22.648cm" svg:height="13.747cm" svg:x="1.48cm" svg:y="4.865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draw:custom-shape draw:style-name="gr2" draw:text-style-name="P20" draw:layer="layout" svg:width="14.605cm" svg:height="7.62cm" svg:x="10.161cm" svg:y="10.795cm">
          <text:list text:style-name="L4">
            <text:list-item>
              <text:list>
                <text:list-item>
                  <text:p text:style-name="P19"><text:span text:style-name="T9">Maslab API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9">Java 1.5.0 API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9">Sun’s Java Tutorial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9">Ed Faulkner’s Java Reference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2114.74736409695 -1337.777194593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10.001cm" svg:x="3.491cm" svg:y="1.996cm" draw:page-number="5"/>
          <draw:frame presentation:style-name="pr6" draw:text-style-name="P18" draw:layer="layout" svg:width="16.254cm" svg:height="12.005cm" svg:x="2.032cm" svg:y="12.666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7" draw:text-style-name="P13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9" draw:text-style-name="P14" draw:layer="layout" svg:width="22.648cm" svg:height="13.747cm" svg:x="1.48cm" svg:y="4.865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draw:custom-shape draw:style-name="gr3" draw:text-style-name="P21" draw:layer="layout" svg:width="10.16cm" svg:height="5.081cm" svg:x="14.605cm" svg:y="5.714cm">
          <text:list text:style-name="L4">
            <text:list-item>
              <text:list>
                <text:list-item>
                  <text:p text:style-name="P19"><text:span text:style-name="T7">make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7">ant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-7640.62701309856 27193.86941003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10.001cm" svg:x="3.491cm" svg:y="1.996cm" draw:page-number="6"/>
          <draw:frame presentation:style-name="pr6" draw:text-style-name="P18" draw:layer="layout" svg:width="16.254cm" svg:height="12.005cm" svg:x="2.032cm" svg:y="12.666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7" draw:text-style-name="P13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9" draw:text-style-name="P14" draw:layer="layout" svg:width="22.648cm" svg:height="13.747cm" svg:x="1.48cm" svg:y="4.865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draw:custom-shape draw:style-name="gr4" draw:text-style-name="P21" draw:layer="layout" svg:width="9.525cm" svg:height="5.715cm" svg:x="12.065cm" svg:y="7.62cm">
          <text:list text:style-name="L4">
            <text:list-item>
              <text:list>
                <text:list-item>
                  <text:p text:style-name="P19"><text:span text:style-name="T7">BotClient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7">OrcSpy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10.001cm" svg:x="3.491cm" svg:y="1.996cm" draw:page-number="7"/>
          <draw:frame presentation:style-name="pr6" draw:text-style-name="P18" draw:layer="layout" svg:width="16.254cm" svg:height="12.005cm" svg:x="2.032cm" svg:y="12.666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7" draw:text-style-name="P13" draw:layer="layout" svg:width="22.86cm" svg:height="2.757cm" svg:x="1.27cm" svg:y="1.27cm" presentation:class="title" presentation:user-transformed="true">
          <draw:text-box>
            <text:p text:style-name="P6">The Design Sequence</text:p>
          </draw:text-box>
        </draw:frame>
        <draw:frame presentation:style-name="pr9" draw:text-style-name="P14" draw:layer="layout" svg:width="22.648cm" svg:height="13.747cm" svg:x="1.479cm" svg:y="4.864cm" presentation:class="outline" presentation:user-transformed="true">
          <draw:text-box>
            <text:list text:style-name="L3">
              <text:list-item>
                <text:p text:style-name="P10"><text:span text:style-name="T4">Open a text editor to edit a source code f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emacs MyExample.java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4">Write class declaration, and declarations for each of your methods, and annotate with comments</text:span></text:p>
              </text:list-item>
            </text:list>
            <text:list text:style-name="L3">
              <text:list-item>
                <text:p text:style-name="P10"><text:span text:style-name="T4">Fill in source code</text:span></text:p>
              </text:list-item>
            </text:list>
            <text:list text:style-name="L3">
              <text:list-item>
                <text:p text:style-name="P10"><text:span text:style-name="T4">Compil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c MyExample.ja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produces MyExample.class if successful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Fix compile errors and repeat compilation until successful</text:span></text:p>
              </text:list-item>
            </text:list>
            <text:list text:style-name="L3">
              <text:list-item>
                <text:p text:style-name="P10"><text:span text:style-name="T4">Run and debug behaviors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java MyExamp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6">This searches the CLASSPATH for MyExample.class and executes i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Back up files.</text:span></text:p>
              </text:list-item>
            </text:list>
          </draw:text-box>
        </draw:frame>
        <draw:custom-shape draw:style-name="gr5" draw:text-style-name="P21" draw:layer="layout" svg:width="13.97cm" svg:height="8.255cm" svg:x="6.985cm" svg:y="8.255cm">
          <text:list text:style-name="L4">
            <text:list-item>
              <text:list>
                <text:list-item>
                  <text:p text:style-name="P19"><text:span text:style-name="T7">CVS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7">Subversion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9"><text:span text:style-name="T7">All tools described in the 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2"><text:span text:style-name="T7">software section of the wiki</text:span></text:p>
                </text:list-item>
              </text:list>
            </text:list-item>
          </text:list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layer="layout" svg:width="13.335cm" svg:height="10.001cm" svg:x="3.49cm" svg:y="1.995cm" draw:page-number="8"/>
          <draw:frame presentation:style-name="pr6" draw:text-style-name="P23" draw:layer="layout" svg:width="16.254cm" svg:height="12.005cm" svg:x="2.032cm" svg:y="12.6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2" draw:layer="layout" svg:width="22.86cm" svg:height="2.753cm" svg:x="1.27cm" svg:y="1.27cm" presentation:class="title" presentation:user-transformed="true">
          <draw:text-box>
            <text:p text:style-name="P6">Agenda</text:p>
          </draw:text-box>
        </draw:frame>
        <draw:frame presentation:style-name="pr5" draw:text-style-name="P9" draw:layer="layout" svg:width="23.283cm" svg:height="12.49cm" svg:x="1.269cm" svg:y="5.502cm" presentation:class="outline" presentation:user-transformed="true">
          <draw:text-box>
            <text:list text:style-name="L3">
              <text:list-item>
                <text:p text:style-name="P7"><text:span text:style-name="T3">Getting Started</text:span></text:p>
              </text:list-item>
            </text:list>
            <text:list text:style-name="L3">
              <text:list-item>
                <text:p text:style-name="P8"><text:span text:style-name="T3">Design Principles</text:span></text:p>
              </text:list-item>
            </text:list>
            <text:list text:style-name="L3">
              <text:list-item>
                <text:p text:style-name="P8"><text:span text:style-name="T3">Threading in Java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1.998cm" draw:page-number="9"/>
          <draw:frame presentation:style-name="pr6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Design Principles - Motivation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Design Principles - Motivation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22"><text:span text:style-name="T11">Coding a Maslab Robot is a formidable, multi-person project... good design</text:span></text:p>
              </text:list-item>
            </text:list>
            <text:list text:style-name="L3">
              <text:list-item>
                <text:p text:style-name="P19"><text:span text:style-name="T11">Makes debugging easier</text:span></text:p>
              </text:list-item>
            </text:list>
            <text:list text:style-name="L3">
              <text:list-item>
                <text:p text:style-name="P19"><text:span text:style-name="T11">Makes sure different team member’s code all work together</text:span></text:p>
              </text:list-item>
            </text:list>
            <text:list text:style-name="L3">
              <text:list-item>
                <text:p text:style-name="P19"><text:span text:style-name="T11">Makes sure one team member’s changes doesn’t break another team member’s code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0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0" draw:text-style-name="P25" draw:layer="layout" svg:width="22.856cm" svg:height="2.748cm" svg:x="1.27cm" svg:y="1.268cm" presentation:class="title" presentation:user-transformed="true">
          <draw:text-box>
            <text:p text:style-name="P24"><text:span text:style-name="T10">General Tips for Maslab</text:span></text:p>
          </draw:text-box>
        </draw:frame>
        <draw:frame presentation:style-name="pr11" draw:text-style-name="P26" draw:layer="layout" svg:width="22.856cm" svg:height="10.792cm" svg:x="1.27cm" svg:y="5.501cm" presentation:class="outline" presentation:user-transformed="true">
          <draw:text-box>
            <text:list text:style-name="L3">
              <text:list-item>
                <text:p text:style-name="P19"><text:span text:style-name="T11">Have a software design plan before you begin coding.</text:span></text:p>
              </text:list-item>
            </text:list>
            <text:list text:style-name="L3">
              <text:list-item>
                <text:p text:style-name="P19"><text:span text:style-name="T11">Always maintain a working version of your code as you improve and replace modules</text:span></text:p>
              </text:list-item>
            </text:list>
            <text:list text:style-name="L3">
              <text:list-item>
                <text:p text:style-name="P19"><text:span text:style-name="T11">Discuss coding style and cvs/svn etiquette with your team members (ie, do not check in non-functional code, etc.)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1cm" svg:y="1.996cm" draw:page-number="11" presentation:class="page"/>
          <draw:frame presentation:style-name="pr12" draw:text-style-name="P18" draw:layer="layout" svg:width="16.254cm" svg:height="12.005cm" svg:x="2.032cm" svg:y="12.667cm" presentation:class="notes" presentation:placeholder="true" presentation:user-transformed="true">
            <draw:text-box/>
          </draw:frame>
        </presentation:notes>
      </draw:page>
      <draw:page draw:name="Good Design Practices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Good Design Practices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10"><text:span text:style-name="T11">Thou shalt Test Constantly</text:span></text:p>
              </text:list-item>
            </text:list>
            <text:list text:style-name="L3">
              <text:list-item>
                <text:p text:style-name="P10"><text:span text:style-name="T11">Start small, build up</text:span></text:p>
              </text:list-item>
            </text:list>
            <text:list text:style-name="L3">
              <text:list-item>
                <text:p text:style-name="P10"><text:span text:style-name="T11">Modularity</text:span></text:p>
              </text:list-item>
            </text:list>
            <text:list text:style-name="L3">
              <text:list-item>
                <text:p text:style-name="P10"><text:span text:style-name="T11">Avoid over-abstraction</text:span></text:p>
              </text:list-item>
            </text:list>
            <text:list text:style-name="L3">
              <text:list-item>
                <text:p text:style-name="P10"><text:span text:style-name="T11">Back up code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Keep multiple versions backed 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4">Keep separate backups off of the robot computer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2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Modularity and the Design Process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2">The Design Process</text:span></text:p>
          </draw:text-box>
        </draw:frame>
        <draw:frame presentation:style-name="pr11" draw:text-style-name="P27" draw:layer="layout" svg:width="23.495cm" svg:height="10.792cm" svg:x="1.27cm" svg:y="5.502cm" presentation:class="outline" presentation:user-transformed="true">
          <draw:text-box>
            <text:list text:style-name="L3">
              <text:list-item>
                <text:p text:style-name="P10"><text:span text:style-name="T13">Top-down vs. Bottom-up (we suggest bottom-up)</text:span></text:p>
              </text:list-item>
            </text:list>
            <text:list text:style-name="L3">
              <text:list-item>
                <text:p text:style-name="P10"><text:span text:style-name="T13">Write out specifications for each module</text:span></text:p>
              </text:list-item>
            </text:list>
            <text:list text:style-name="L3">
              <text:list-item>
                <text:p text:style-name="P10"><text:span text:style-name="T13">Write code for modules</text:span></text:p>
              </text:list-item>
            </text:list>
            <text:list text:style-name="L3">
              <text:list-item>
                <text:p text:style-name="P10"><text:span text:style-name="T13">Test each module separately as it is being written</text:span></text:p>
              </text:list-item>
            </text:list>
            <text:list text:style-name="L3">
              <text:list-item>
                <text:p text:style-name="P10"><text:span text:style-name="T13">Test overall system for functionality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3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Modularity - An Example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Modular Design</text:span></text:p>
          </draw:text-box>
        </draw:frame>
        <draw:rect draw:style-name="gr7" draw:text-style-name="P28" draw:layer="layout" svg:width="6.35cm" svg:height="1.905cm" svg:x="1.27cm" svg:y="5.715cm">
          <text:p text:style-name="P5">DriveTowardBall</text:p>
        </draw:rect>
        <draw:rect draw:style-name="gr7" draw:text-style-name="P28" draw:layer="layout" svg:width="6.35cm" svg:height="1.905cm" svg:x="1.27cm" svg:y="9.525cm">
          <text:p text:style-name="P5">WallFollow</text:p>
        </draw:rect>
        <draw:rect draw:style-name="gr7" draw:text-style-name="P28" draw:layer="layout" svg:width="6.35cm" svg:height="1.905cm" svg:x="1.27cm" svg:y="13.97cm">
          <text:p text:style-name="P5">DriveTowardGoal</text:p>
        </draw:rect>
        <draw:rect draw:style-name="gr8" draw:text-style-name="P29" draw:layer="layout" svg:width="6.35cm" svg:height="1.905cm" svg:x="9.525cm" svg:y="5.715cm">
          <text:p text:style-name="P5">HuntRedBalls</text:p>
        </draw:rect>
        <draw:rect draw:style-name="gr8" draw:text-style-name="P29" draw:layer="layout" svg:width="6.35cm" svg:height="1.905cm" svg:x="9.525cm" svg:y="13.97cm">
          <text:p text:style-name="P5">AlignAndScore</text:p>
        </draw:rect>
        <draw:rect draw:style-name="gr8" draw:text-style-name="P29" draw:layer="layout" svg:width="6.35cm" svg:height="1.905cm" svg:x="9.525cm" svg:y="9.525cm">
          <text:p text:style-name="P5">Wander</text:p>
        </draw:rect>
        <draw:rect draw:style-name="gr9" draw:text-style-name="P29" draw:layer="layout" svg:width="6.35cm" svg:height="1.905cm" svg:x="17.78cm" svg:y="9.525cm">
          <text:p text:style-name="P5">WinMaslab</text:p>
        </draw:rect>
        <draw:line draw:style-name="gr10" draw:text-style-name="P28" draw:layer="layout" svg:x1="7.62cm" svg:y1="6.35cm" svg:x2="9.525cm" svg:y2="6.35cm">
          <text:p text:style-name="P5"/>
        </draw:line>
        <draw:line draw:style-name="gr10" draw:text-style-name="P28" draw:layer="layout" svg:x1="7.62cm" svg:y1="10.795cm" svg:x2="9.525cm" svg:y2="10.795cm">
          <text:p text:style-name="P5"/>
        </draw:line>
        <draw:line draw:style-name="gr10" draw:text-style-name="P28" draw:layer="layout" svg:x1="7.62cm" svg:y1="14.605cm" svg:x2="9.525cm" svg:y2="14.605cm">
          <text:p text:style-name="P5"/>
        </draw:line>
        <draw:line draw:style-name="gr10" draw:text-style-name="P28" draw:layer="layout" svg:x1="7.62cm" svg:y1="10.795cm" svg:x2="9.525cm" svg:y2="13.97cm">
          <text:p text:style-name="P5"/>
        </draw:line>
        <draw:line draw:style-name="gr10" draw:text-style-name="P28" draw:layer="layout" svg:x1="15.875cm" svg:y1="15.24cm" svg:x2="17.78cm" svg:y2="11.43cm">
          <text:p text:style-name="P5"/>
        </draw:line>
        <draw:line draw:style-name="gr10" draw:text-style-name="P28" draw:layer="layout" svg:x1="15.875cm" svg:y1="10.795cm" svg:x2="17.78cm" svg:y2="10.795cm">
          <text:p text:style-name="P5"/>
        </draw:line>
        <draw:line draw:style-name="gr10" draw:text-style-name="P28" draw:layer="layout" svg:x1="15.875cm" svg:y1="6.985cm" svg:x2="17.78cm" svg:y2="10.16cm">
          <text:p text:style-name="P5"/>
        </draw:line>
        <draw:line draw:style-name="gr10" draw:text-style-name="P28" draw:layer="layout" svg:x1="7.62cm" svg:y1="10.16cm" svg:x2="9.525cm" svg:y2="6.985cm">
          <text:p text:style-name="P5"/>
        </draw:line>
        <presentation:notes draw:style-name="dp4">
          <draw:page-thumbnail draw:style-name="gr6" draw:layer="layout" svg:width="13.335cm" svg:height="10.002cm" svg:x="3.492cm" svg:y="1.997cm" draw:page-number="14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Testing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Testing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10"><text:span text:style-name="T10">Test each module separately</text:span></text:p>
              </text:list-item>
            </text:list>
            <text:list text:style-name="L3">
              <text:list-item>
                <text:p text:style-name="P10"><text:span text:style-name="T10">Test overall system</text:span></text:p>
              </text:list-item>
            </text:list>
            <text:list text:style-name="L3">
              <text:list-item>
                <text:p text:style-name="P10"><text:span text:style-name="T10">Test special cases</text:span></text:p>
              </text:list-item>
            </text:list>
            <text:list text:style-name="L3">
              <text:list-item>
                <text:p text:style-name="P10"><text:span text:style-name="T10">Come up with test cases before coding, or have a different team member do testing</text:span></text:p>
              </text:list-item>
            </text:list>
            <text:list text:style-name="L3">
              <text:list-item>
                <text:p text:style-name="P10"><text:span text:style-name="T10">Using the main() method</text:span></text:p>
              </text:list-item>
            </text:list>
            <text:list text:style-name="L3">
              <text:list-item>
                <text:p text:style-name="P10"><text:span text:style-name="T10">Unit testing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5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text-style-name="P2" draw:layer="layout" svg:width="22.86cm" svg:height="2.753cm" svg:x="1.27cm" svg:y="1.27cm" presentation:class="title" presentation:user-transformed="true">
          <draw:text-box>
            <text:p text:style-name="P6">Agenda</text:p>
          </draw:text-box>
        </draw:frame>
        <draw:frame presentation:style-name="pr5" draw:text-style-name="P9" draw:layer="layout" svg:width="23.283cm" svg:height="12.49cm" svg:x="1.269cm" svg:y="5.502cm" presentation:class="outline" presentation:user-transformed="true">
          <draw:text-box>
            <text:list text:style-name="L3">
              <text:list-item>
                <text:p text:style-name="P7"><text:span text:style-name="T3">Getting Started</text:span></text:p>
              </text:list-item>
            </text:list>
            <text:list text:style-name="L3">
              <text:list-item>
                <text:p text:style-name="P8"><text:span text:style-name="T3">Design Principles</text:span></text:p>
              </text:list-item>
            </text:list>
            <text:list text:style-name="L3">
              <text:list-item>
                <text:p text:style-name="P8"><text:span text:style-name="T3">Threading in Java</text:span></text:p>
              </text:list-item>
            </text:list>
          </draw:text-box>
        </draw:frame>
        <presentation:notes draw:style-name="dp2">
          <draw:page-thumbnail draw:layer="layout" svg:width="13.335cm" svg:height="10.001cm" svg:x="3.493cm" svg:y="1.998cm" draw:page-number="16"/>
          <draw:frame presentation:style-name="pr6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Motivation for Threading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Motivation for Threading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19"><text:span text:style-name="T11">Ability to perform tasks in parallel</text:span></text:p>
              </text:list-item>
            </text:list>
            <text:list text:style-name="L3">
              <text:list-item>
                <text:p text:style-name="P19"><text:span text:style-name="T11">If used properly, can make your robot run faster</text:span></text:p>
              </text:list-item>
            </text:list>
            <text:list text:style-name="L3">
              <text:list-item>
                <text:p text:style-name="P19"><text:span text:style-name="T11">Different threads for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4">Image capture and proces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">Keeping a current ma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">Controlling the current motion behavior (Wandering, Ball-seeking, Obstacle Avoidance, etc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4">Higher-level strategic contro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7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Using Threading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Using Threading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19"><text:span text:style-name="T10">Look in Sun’s Java tutorial, or Ed Faulkner’s Java reference</text:span></text:p>
              </text:list-item>
            </text:list>
            <text:list text:style-name="L3">
              <text:list-item>
                <text:p text:style-name="P19"><text:span text:style-name="T10">Look at the Java API:</text:span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10">Thread, Runnable, wait(), notify(), sleep(), yield()</text:span></text:p>
                  </text:list-item>
                </text:list>
              </text:list-item>
            </text:list>
            <text:list text:style-name="L3">
              <text:list-item>
                <text:p text:style-name="P19"><text:span text:style-name="T10">Must take care to avoid deadlock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8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Synchronization in Threading" draw:style-name="dp3" draw:master-page-name="Default" presentation:presentation-page-layout-name="AL2T1">
        <draw:frame presentation:style-name="pr10" draw:text-style-name="P2" draw:layer="layout" svg:width="22.856cm" svg:height="2.748cm" svg:x="1.27cm" svg:y="1.269cm" presentation:class="title" presentation:user-transformed="true">
          <draw:text-box>
            <text:p text:style-name="P24"><text:span text:style-name="T10">Synchronization in Threading</text:span></text:p>
          </draw:text-box>
        </draw:frame>
        <draw:frame presentation:style-name="pr11" draw:text-style-name="P9" draw:layer="layout" svg:width="22.856cm" svg:height="10.792cm" svg:x="1.27cm" svg:y="5.502cm" presentation:class="outline" presentation:user-transformed="true">
          <draw:text-box>
            <text:list text:style-name="L3">
              <text:list-item>
                <text:p text:style-name="P19"><text:span text:style-name="T10">Allows blocks of code to be mutually exclusive</text:span></text:p>
              </text:list-item>
            </text:list>
            <text:list text:style-name="L3">
              <text:list-item>
                <text:p text:style-name="P19"><text:span text:style-name="T10">Writing to the same object from two threads at the same time will cause your program to break</text:span></text:p>
              </text:list-item>
            </text:list>
          </draw:text-box>
        </draw:frame>
        <presentation:notes draw:style-name="dp4">
          <draw:page-thumbnail draw:style-name="gr6" draw:layer="layout" svg:width="13.335cm" svg:height="10.002cm" svg:x="3.492cm" svg:y="1.997cm" draw:page-number="19" presentation:class="page"/>
          <draw:frame presentation:style-name="pr12" draw:text-style-name="P5" draw:layer="layout" svg:width="16.254cm" svg:height="12.005cm" svg:x="2.033cm" svg:y="12.668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10" draw:text-style-name="P25" draw:layer="layout" svg:width="22.856cm" svg:height="2.748cm" svg:x="1.27cm" svg:y="1.268cm" presentation:class="title" presentation:user-transformed="true">
          <draw:text-box>
            <text:p text:style-name="P24"><text:span text:style-name="T10">Simple Threading Example</text:span></text:p>
          </draw:text-box>
        </draw:frame>
        <draw:frame presentation:style-name="pr11" draw:text-style-name="P26" draw:layer="layout" svg:width="22.856cm" svg:height="10.792cm" svg:x="1.27cm" svg:y="5.501cm" presentation:class="outline" presentation:placeholder="true" presentation:user-transformed="true">
          <draw:text-box/>
        </draw:frame>
        <presentation:notes draw:style-name="dp4">
          <draw:page-thumbnail draw:style-name="gr6" draw:layer="layout" svg:width="13.335cm" svg:height="10.002cm" svg:x="3.491cm" svg:y="1.996cm" draw:page-number="20" presentation:class="page"/>
          <draw:frame presentation:style-name="pr12" draw:text-style-name="P18" draw:layer="layout" svg:width="16.254cm" svg:height="12.005cm" svg:x="2.032cm" svg:y="12.66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7d" draw:end-color="#ffffff" draw:start-intensity="100%" draw:end-intensity="100%" draw:angle="2700" draw:border="0%"/>
    <draw:gradient draw:name="Gradient_20_9" draw:display-name="Gradient 9" draw:style="linear" draw:start-color="#ffffff" draw:end-color="#00007d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MS Gothic'" style:font-family-generic-asian="modern" style:font-pitch-asian="fixed" style:font-size-asian="34pt" style:font-style-asian="normal" style:font-weight-asian="normal" style:font-family-complex="'MS Gothic'" style:font-family-generic-complex="modern" style:font-pitch-complex="fixed" style:font-size-complex="3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family-complex="'MS Gothic'" style:font-family-generic-complex="modern" style:font-pitch-complex="fixed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modern" style:font-pitch-asian="fixed" style:font-size-asian="44pt" style:font-style-asian="normal" style:font-weight-asian="normal" style:font-family-complex="'MS Gothic'" style:font-family-generic-complex="modern" style:font-pitch-complex="fixed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7d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'MS Gothic'" style:font-family-generic-asian="modern" style:font-pitch-asian="fixed" style:font-size-asian="34pt" style:font-style-asian="normal" style:font-weight-asian="normal" style:font-family-complex="'MS Gothic'" style:font-family-generic-complex="modern" style:font-pitch-complex="fixed" style:font-size-complex="3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007d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7d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modern" style:font-pitch-asian="fixed" style:font-size-asian="32pt" style:font-style-asian="normal" style:font-weight-asian="normal" style:font-family-complex="'MS Gothic'" style:font-family-generic-complex="modern" style:font-pitch-complex="fixed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family-generic-asian="modern" style:font-pitch-asian="fixed" style:font-size-asian="28pt" style:font-family-complex="'MS Gothic'" style:font-family-generic-complex="modern" style:font-pitch-complex="fixed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modern" style:font-pitch-asian="fixed" style:font-size-asian="24pt" style:font-family-complex="'MS Gothic'" style:font-family-generic-complex="modern" style:font-pitch-complex="fixed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modern" style:font-pitch-asian="fixed" style:font-size-asian="20pt" style:font-family-complex="'MS Gothic'" style:font-family-generic-complex="modern" style:font-pitch-complex="fixed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gradient" draw:fill-color="#00007d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00007d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8cm" svg:x="2.387cm" svg:y="3.733cm" draw:page-number="1"/>
      <draw:page-thumbnail draw:layer="backgroundobjects" svg:width="6.4cm" svg:height="4.8cm" svg:x="11.531cm" svg:y="3.733cm"/>
      <draw:page-thumbnail draw:layer="backgroundobjects" svg:width="6.4cm" svg:height="4.8cm" svg:x="2.387cm" svg:y="10.934cm"/>
      <draw:page-thumbnail draw:layer="backgroundobjects" svg:width="6.4cm" svg:height="4.8cm" svg:x="11.531cm" svg:y="10.934cm"/>
      <draw:page-thumbnail draw:layer="backgroundobjects" svg:width="6.4cm" svg:height="4.8cm" svg:x="2.387cm" svg:y="18.135cm"/>
      <draw:page-thumbnail draw:layer="backgroundobjects" svg:width="6.4cm" svg:height="4.8cm" svg:x="11.531cm" svg:y="18.135cm"/>
      <draw:frame draw:style-name="gr1" draw:text-style-name="P2" draw:layer="backgroundobjects" svg:width="8.817cm" svg:height="1.332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817cm" svg:height="1.332cm" svg:x="11.50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817cm" svg:height="1.332cm" svg:x="0cm" svg:y="25.337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817cm" svg:height="1.332cm" svg:x="11.502cm" svg:y="25.337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5" draw:layer="backgroundobjects" svg:width="8.044cm" svg:height="1.27cm" svg:x="8.678cm" svg:y="17.357cm">
        <text:p text:style-name="P1"/>
        <draw:enhanced-geometry svg:viewBox="0 0 21600 21600" draw:type="mso-spt202" draw:enhanced-path="M 0 0 L 21600 0 21600 21600 0 21600 0 0 Z N"/>
      </draw:custom-shape>
      <draw:g>
        <draw:custom-shape draw:style-name="gr4" draw:text-style-name="P5" draw:layer="backgroundobjects" svg:width="0.793cm" svg:height="1.478cm" svg:x="0cm" svg:y="0cm">
          <text:p text:style-name="P1"/>
          <draw:enhanced-geometry svg:viewBox="0 0 21600 21600" draw:path-stretchpoint-x="10800" draw:path-stretchpoint-y="10800" draw:text-areas="?f3 ?f4 ?f5 ?f6" draw:type="round-rectangle" draw:modifiers="12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draw:layer="backgroundobjects" svg:width="24.249cm" svg:height="0.76cm" svg:x="1.146cm" svg:y="0.374cm">
          <text:p text:style-name="P1"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0.382cm" svg:height="0.39cm" svg:x="1.137cm" svg:y="0.374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0.387cm" svg:height="0.382cm" svg:x="1.52cm" svg:y="0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0.387cm" svg:height="0.39cm" svg:x="1.52cm" svg:y="0.374cm">
          <text:p text:style-name="P1"/>
          <draw:enhanced-geometry svg:viewBox="0 0 21600 21600" draw:path-stretchpoint-x="10800" draw:path-stretchpoint-y="10800" draw:text-areas="?f3 ?f4 ?f5 ?f6" draw:type="round-rectangle" draw:modifiers="2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5" draw:layer="backgroundobjects" svg:width="0.378cm" svg:height="0.382cm" svg:x="0.762cm" svg:y="0.76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0.391cm" svg:height="0.382cm" svg:x="0.365cm" svg:y="0.378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0.382cm" svg:height="0.382cm" svg:x="1.137cm" svg:y="0.752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5" draw:layer="backgroundobjects" svg:width="0.378cm" svg:height="0.378cm" svg:x="0.762cm" svg:y="1.135cm">
          <text:p text:style-name="P1"/>
          <draw:enhanced-geometry svg:viewBox="0 0 21600 21600" draw:path-stretchpoint-x="10800" draw:path-stretchpoint-y="10800" draw:text-areas="?f3 ?f4 ?f5 ?f6" draw:type="round-rectangle" draw:modifiers="2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gr3" draw:text-style-name="P5" draw:layer="backgroundobjects" svg:width="5.927cm" svg:height="1.323cm" svg:x="1.27cm" svg:y="17.348cm">
        <text:p text:style-name="P1"/>
        <draw:enhanced-geometry svg:viewBox="0 0 21600 21600" draw:type="mso-spt202" draw:enhanced-path="M 0 0 L 21600 0 21600 21600 0 21600 0 0 Z N"/>
      </draw:custom-shape>
      <draw:custom-shape draw:style-name="gr9" draw:text-style-name="P5" draw:layer="backgroundobjects" svg:width="24.253cm" svg:height="0.261cm" svg:x="1.27cm" svg:y="4.233cm">
        <text:p text:style-name="P1"/>
        <draw:enhanced-geometry svg:viewBox="0 0 21600 21600" draw:path-stretchpoint-x="10800" draw:path-stretchpoint-y="10800" draw:text-areas="?f3 ?f4 ?f5 ?f6" draw:type="round-rectangle" draw:modifiers="37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2.856cm" svg:height="2.748cm" svg:x="1.27cm" svg:y="1.269cm" presentation:class="title" presentation:placeholder="true">
        <draw:text-box/>
      </draw:frame>
      <draw:frame presentation:style-name="Default-outline1" draw:layer="backgroundobjects" svg:width="22.856cm" svg:height="10.792cm" svg:x="1.27cm" svg:y="5.502cm" presentation:class="outline" presentation:placeholder="true">
        <draw:text-box/>
      </draw:frame>
      <presentation:notes style:page-layout-name="PM0">
        <draw:rect draw:style-name="gr10" draw:text-style-name="P6" draw:layer="backgroundobjects" svg:width="20.32cm" svg:height="26.67cm" svg:x="0cm" svg:y="0cm">
          <text:p text:style-name="P1"/>
        </draw:rect>
        <draw:custom-shape draw:style-name="gr11" draw:text-style-name="P5" draw:layer="backgroundobjects" svg:width="20.32cm" svg:height="26.67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335cm" svg:height="10.002cm" svg:x="3.492cm" svg:y="1.997cm" presentation:class="page"/>
        <draw:frame presentation:style-name="Default-notes" draw:layer="backgroundobjects" svg:width="16.254cm" svg:height="12.004cm" svg:x="2.033cm" svg:y="12.668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4" draw:text-style-name="P5" draw:layer="backgroundobjects" svg:width="9.735cm" svg:height="19.046cm" svg:x="0cm" svg:y="0cm">
          <text:p text:style-name="P1"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5" draw:layer="backgroundobjects" svg:width="20.629cm" svg:height="7.036cm" svg:x="4.766cm" svg:y="4.695cm">
          <text:p text:style-name="P1"/>
          <draw:enhanced-geometry svg:viewBox="0 0 21600 21600" draw:path-stretchpoint-x="10800" draw:path-stretchpoint-y="10800" draw:text-areas="?f3 ?f4 ?f5 ?f6" draw:type="round-rectangle" draw:modifiers="1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7" draw:text-style-name="P5" draw:layer="backgroundobjects" svg:width="1.599cm" svg:height="1.779cm" svg:x="1.59cm" svg:y="9.947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backgroundobjects" svg:width="1.594cm" svg:height="1.784cm" svg:x="4.763cm" svg:y="4.693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backgroundobjects" svg:width="1.625cm" svg:height="1.762cm" svg:x="6.332cm" svg:y="2.962cm">
            <text:p text:style-name="P1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backgroundobjects" svg:width="1.62cm" svg:height="1.779cm" svg:x="3.168cm" svg:y="9.947cm">
            <text:p text:style-name="P1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backgroundobjects" svg:width="1.625cm" svg:height="1.784cm" svg:x="6.332cm" svg:y="4.693cm">
            <text:p text:style-name="P1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backgroundobjects" svg:width="1.62cm" svg:height="1.757cm" svg:x="3.168cm" svg:y="6.452cm">
            <text:p text:style-name="P1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5" draw:layer="backgroundobjects" svg:width="1.616cm" svg:height="1.757cm" svg:x="0cm" svg:y="6.452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backgroundobjects" svg:width="1.594cm" svg:height="1.757cm" svg:x="4.763cm" svg:y="6.452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5" draw:layer="backgroundobjects" svg:width="1.599cm" svg:height="1.788cm" svg:x="1.59cm" svg:y="8.184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" draw:text-style-name="P5" draw:layer="backgroundobjects" svg:width="1.62cm" svg:height="1.788cm" svg:x="3.168cm" svg:y="8.184cm">
            <text:p text:style-name="P1"/>
            <draw:enhanced-geometry svg:viewBox="0 0 21600 21600" draw:path-stretchpoint-x="10800" draw:path-stretchpoint-y="10800" draw:text-areas="?f3 ?f4 ?f5 ?f6" draw:type="round-rectangle" draw:modifiers="5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g>
      <draw:custom-shape draw:style-name="gr3" draw:text-style-name="P5" draw:layer="backgroundobjects" svg:width="5.927cm" svg:height="1.27cm" svg:x="1.27cm" svg:y="17.357cm">
        <text:p text:style-name="P1"/>
        <draw:enhanced-geometry svg:viewBox="0 0 21600 21600" draw:type="mso-spt202" draw:enhanced-path="M 0 0 L 21600 0 21600 21600 0 21600 0 0 Z N"/>
      </draw:custom-shape>
      <draw:custom-shape draw:style-name="gr3" draw:text-style-name="P5" draw:layer="backgroundobjects" svg:width="8.044cm" svg:height="1.27cm" svg:x="8.678cm" svg:y="17.357cm">
        <text:p text:style-name="P1"/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6.717cm" svg:height="6.135cm" svg:x="8.254cm" svg:y="5.08cm" presentation:class="title" presentation:placeholder="true">
        <draw:text-box/>
      </draw:frame>
      <draw:frame presentation:style-name="Title1-outline1" draw:layer="backgroundobjects" svg:width="21.687cm" svg:height="11.996cm" svg:x="1.864cm" svg:y="5.295cm" presentation:class="outline" presentation:placeholder="true">
        <draw:text-box/>
      </draw:frame>
      <presentation:notes style:page-layout-name="PM0">
        <draw:rect draw:style-name="gr10" draw:text-style-name="P6" draw:layer="backgroundobjects" svg:width="20.32cm" svg:height="26.67cm" svg:x="0cm" svg:y="0cm">
          <text:p text:style-name="P1"/>
        </draw:rect>
        <draw:custom-shape draw:style-name="gr11" draw:text-style-name="P5" draw:layer="backgroundobjects" svg:width="20.32cm" svg:height="26.67cm" svg:x="0cm" svg:y="0cm">
          <text:p text:style-name="P1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335cm" svg:height="10.002cm" svg:x="3.492cm" svg:y="1.997cm" presentation:class="page"/>
        <draw:frame presentation:style-name="Title1-notes" draw:layer="backgroundobjects" svg:width="16.254cm" svg:height="12.004cm" svg:x="2.033cm" svg:y="12.66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2$Build-8964</meta:generator>
    <dc:title>Mechanical Issues</dc:title>
    <meta:creation-date>2006-01-02T17:04:07</meta:creation-date>
    <dc:date>2006-01-02T17:54:05</dc:date>
    <meta:print-date>2006-01-02T17:04:07</meta:print-date>
    <dc:language>en-US</dc:language>
    <meta:editing-cycles>29</meta:editing-cycles>
    <meta:editing-duration>PT5H42M8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