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8in"/>
    </style:style>
    <style:style style:name="co2" style:family="table-column">
      <style:table-column-properties fo:break-before="auto" style:column-width="2.3992in"/>
    </style:style>
    <style:style style:name="co3" style:family="table-column">
      <style:table-column-properties fo:break-before="auto" style:column-width="4.1681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4.5016in"/>
    </style:style>
    <style:style style:name="co6" style:family="table-column">
      <style:table-column-properties fo:break-before="auto" style:column-width="0.6591in"/>
    </style:style>
    <style:style style:name="co7" style:family="table-column">
      <style:table-column-properties fo:break-before="auto" style:column-width="1.9075in"/>
    </style:style>
    <style:style style:name="co8" style:family="table-column">
      <style:table-column-properties fo:break-before="auto" style:column-width="4.75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THENA USERNAME</text:p>
          </table:table-cell>
          <table:table-cell office:value-type="string">
            <text:p>ADDRESS</text:p>
          </table:table-cell>
          <table:table-cell office:value-type="string">
            <text:p>CITY</text:p>
          </table:table-cell>
          <table:table-cell office:value-type="string">
            <text:p>STATE</text:p>
          </table:table-cell>
          <table:table-cell office:value-type="string">
            <text:p>ZIP</text:p>
          </table:table-cell>
          <table:table-cell office:value-type="string">
            <text:p>PHONE</text:p>
          </table:table-cell>
          <table:table-cell office:value-type="string">
            <text:p>EMAIL@mit.edu</text:p>
          </table:table-cell>
          <table:table-cell office:value-type="string">
            <text:p>CLASS</text:p>
          </table:table-cell>
          <table:table-cell office:value-type="string">
            <text:p>MAJOR</text:p>
          </table:table-cell>
          <table:table-cell office:value-type="string">
            <text:p>MIT_SEQUENCE_NUMBER</text:p>
          </table:table-cell>
          <table:table-cell office:value-type="string">
            <text:p>SOURCE</text:p>
          </table:table-cell>
          <table:table-cell/>
        </table:table-row>
        <table:table-row table:style-name="ro1">
          <table:table-cell office:value-type="string">
            <text:p>Alex Aisen</text:p>
          </table:table-cell>
          <table:table-cell table:number-columns-repeated="10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Carl Alexander</text:p>
          </table:table-cell>
          <table:table-cell office:value-type="string">
            <text:p>xela</text:p>
          </table:table-cell>
          <table:table-cell office:value-type="string">
            <text:p>95 Liberty Ave</text:p>
          </table:table-cell>
          <table:table-cell office:value-type="string">
            <text:p>Somerville</text:p>
          </table:table-cell>
          <table:table-cell office:value-type="string">
            <text:p>MA</text:p>
          </table:table-cell>
          <table:table-cell office:value-type="string">
            <text:p>02143</text:p>
          </table:table-cell>
          <table:table-cell office:value-type="string">
            <text:p>+1 617 901 6954</text:p>
          </table:table-cell>
          <table:table-cell office:value-type="string">
            <text:p>xela@mit.edu</text:p>
          </table:table-cell>
          <table:table-cell table:number-columns-repeated="3"/>
          <table:table-cell office:value-type="string">
            <text:p>xela 2009-03-03</text:p>
          </table:table-cell>
          <table:table-cell/>
        </table:table-row>
        <table:table-row table:style-name="ro1">
          <table:table-cell office:value-type="string">
            <text:p>Harold Ancell</text:p>
          </table:table-cell>
          <table:table-cell/>
          <table:table-cell office:value-type="string">
            <text:p>729 N. Vermont St. #2</text:p>
          </table:table-cell>
          <table:table-cell office:value-type="string">
            <text:p>Arlington</text:p>
          </table:table-cell>
          <table:table-cell office:value-type="string">
            <text:p>VA</text:p>
          </table:table-cell>
          <table:table-cell office:value-type="string">
            <text:p>22203</text:p>
          </table:table-cell>
          <table:table-cell office:value-type="string">
            <text:p>(703) 527-6342</text:p>
          </table:table-cell>
          <table:table-cell office:value-type="string">
            <text:p>pl0176@mail.psi.net &amp; hga</text:p>
          </table:table-cell>
          <table:table-cell office:value-type="string">
            <text:p>ca. 1982</text:p>
          </table:table-cell>
          <table:table-cell table:number-columns-repeated="2"/>
          <table:table-cell office:value-type="string">
            <text:p>Active Members List 2/24/82 &amp; Penny Berman 1994</text:p>
          </table:table-cell>
          <table:table-cell/>
        </table:table-row>
        <table:table-row table:style-name="ro1">
          <table:table-cell office:value-type="string">
            <text:p>O. Theodore Anderson</text:p>
          </table:table-cell>
          <table:table-cell/>
          <table:table-cell office:value-type="string">
            <text:p>5011 Hunter Ln.</text:p>
          </table:table-cell>
          <table:table-cell office:value-type="string">
            <text:p>Murrysville</text:p>
          </table:table-cell>
          <table:table-cell office:value-type="string">
            <text:p>PA</text:p>
          </table:table-cell>
          <table:table-cell office:value-type="string">
            <text:p>15668-9417</text:p>
          </table:table-cell>
          <table:table-cell office:value-type="string">
            <text:p>(412) 733-4050</text:p>
          </table:table-cell>
          <table:table-cell office:value-type="string">
            <text:p>ota@transarc.com</text:p>
          </table:table-cell>
          <table:table-cell office:value-type="float" office:value="1979">
            <text:p>1979</text:p>
          </table:table-cell>
          <table:table-cell office:value-type="string">
            <text:p>PH</text:p>
          </table:table-cell>
          <table:table-cell office:value-type="string">
            <text:p>1979-017438</text:p>
          </table:table-cell>
          <table:table-cell office:value-type="string">
            <text:p>Penny Berman &amp; Charles Frankston 1994, MIT Alumni Association 5/1994</text:p>
          </table:table-cell>
          <table:table-cell/>
        </table:table-row>
        <table:table-row table:style-name="ro1">
          <table:table-cell office:value-type="string">
            <text:p>Derek Atkins</text:p>
          </table:table-cell>
          <table:table-cell office:value-type="string">
            <text:p>warlord</text:p>
          </table:table-cell>
          <table:table-cell office:value-type="string">
            <text:p>12 Rindge Ave. #1R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0</text:p>
          </table:table-cell>
          <table:table-cell office:value-type="string">
            <text:p>(617) 868-4469</text:p>
          </table:table-cell>
          <table:table-cell office:value-type="string">
            <text:p>warlord@mit.edu</text:p>
          </table:table-cell>
          <table:table-cell office:value-type="float" office:value="1993">
            <text:p>1993</text:p>
          </table:table-cell>
          <table:table-cell office:value-type="string">
            <text:p>6-1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Richard Barbalace</text:p>
          </table:table-cell>
          <table:table-cell office:value-type="string">
            <text:p>rjbarbal</text:p>
          </table:table-cell>
          <table:table-cell office:value-type="string">
            <text:p>26 Fairmont Ave.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(617) 497-2189</text:p>
          </table:table-cell>
          <table:table-cell office:value-type="string">
            <text:p>rjbarbal@mit.edu</text:p>
          </table:table-cell>
          <table:table-cell office:value-type="string">
            <text:p>ca. 1996</text:p>
          </table:table-cell>
          <table:table-cell office:value-type="string">
            <text:p>6-3</text:p>
          </table:table-cell>
          <table:table-cell/>
          <table:table-cell office:value-type="string">
            <text:p>personally verified 1994</text:p>
          </table:table-cell>
          <table:table-cell/>
        </table:table-row>
        <table:table-row table:style-name="ro1">
          <table:table-cell office:value-type="string">
            <text:p>Robert V. Baron</text:p>
          </table:table-cell>
          <table:table-cell/>
          <table:table-cell office:value-type="string">
            <text:p>1525 Murry Ave.</text:p>
          </table:table-cell>
          <table:table-cell office:value-type="string">
            <text:p>Pittsburgh</text:p>
          </table:table-cell>
          <table:table-cell office:value-type="string">
            <text:p>PA</text:p>
          </table:table-cell>
          <table:table-cell office:value-type="string">
            <text:p>15217-1470</text:p>
          </table:table-cell>
          <table:table-cell office:value-type="string">
            <text:p>(412) 521-3598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EE</text:p>
          </table:table-cell>
          <table:table-cell office:value-type="string">
            <text:p>1976-043820</text:p>
          </table:table-cell>
          <table:table-cell office:value-type="string">
            <text:p>SIPB tenth anniversary 1979</text:p>
          </table:table-cell>
          <table:table-cell/>
        </table:table-row>
        <table:table-row table:style-name="ro1">
          <table:table-cell office:value-type="string">
            <text:p>Barbara A. Barres</text:p>
          </table:table-cell>
          <table:table-cell/>
          <table:table-cell office:value-type="string">
            <text:p>(Burton)</text:p>
          </table:table-cell>
          <table:table-cell table:number-columns-repeated="5"/>
          <table:table-cell office:value-type="float" office:value="1976">
            <text:p>1976</text:p>
          </table:table-cell>
          <table:table-cell office:value-type="string">
            <text:p>LI</text:p>
          </table:table-cell>
          <table:table-cell office:value-type="string">
            <text:p>1976-044172</text:p>
          </table:table-cell>
          <table:table-cell office:value-type="string">
            <text:p>Member Files ca. 1979</text:p>
          </table:table-cell>
          <table:table-cell/>
        </table:table-row>
        <table:table-row table:style-name="ro1">
          <table:table-cell office:value-type="string">
            <text:p>Michael Barrow</text:p>
          </table:table-cell>
          <table:table-cell office:value-type="string">
            <text:p>mlbarrow</text:p>
          </table:table-cell>
          <table:table-cell table:number-columns-repeated="4"/>
          <table:table-cell office:value-type="string">
            <text:p>(617) 491-3216</text:p>
          </table:table-cell>
          <table:table-cell office:value-type="string">
            <text:p>mlbarrow@mit.edu</text:p>
          </table:table-cell>
          <table:table-cell table:number-columns-repeated="5"/>
        </table:table-row>
        <table:table-row table:style-name="ro1">
          <table:table-cell office:value-type="string">
            <text:p>Richard Basch</text:p>
          </table:table-cell>
          <table:table-cell office:value-type="string">
            <text:p>probe / basch</text:p>
          </table:table-cell>
          <table:table-cell table:number-columns-repeated="4"/>
          <table:table-cell office:value-type="string">
            <text:p>(617) 321-2155</text:p>
          </table:table-cell>
          <table:table-cell office:value-type="string">
            <text:p>probe@mit.edu</text:p>
          </table:table-cell>
          <table:table-cell office:value-type="float" office:value="1989">
            <text:p>1989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Elisa Barzelay</text:p>
          </table:table-cell>
          <table:table-cell table:number-columns-repeated="7"/>
          <table:table-cell office:value-type="string">
            <text:p>ca. 1983</text:p>
          </table:table-cell>
          <table:table-cell table:number-columns-repeated="2"/>
          <table:table-cell office:value-type="string">
            <text:p>10 year report 1992</text:p>
          </table:table-cell>
          <table:table-cell/>
        </table:table-row>
        <table:table-row table:style-name="ro1">
          <table:table-cell office:value-type="string">
            <text:p>Michael J. Bauer</text:p>
          </table:table-cell>
          <table:table-cell office:value-type="string">
            <text:p>mjbauer</text:p>
          </table:table-cell>
          <table:table-cell office:value-type="string">
            <text:p>11 Chandler St. #1</text:p>
          </table:table-cell>
          <table:table-cell office:value-type="string">
            <text:p>Somerville</text:p>
          </table:table-cell>
          <table:table-cell office:value-type="string">
            <text:p>MA</text:p>
          </table:table-cell>
          <table:table-cell/>
          <table:table-cell office:value-type="string">
            <text:p>(617) 776-8770</text:p>
          </table:table-cell>
          <table:table-cell office:value-type="string">
            <text:p>mjbauer@mit.edu</text:p>
          </table:table-cell>
          <table:table-cell office:value-type="float" office:value="1991">
            <text:p>1991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Alan Bawden</text:p>
          </table:table-cell>
          <table:table-cell/>
          <table:table-cell office:value-type="string">
            <text:p>29 Reed St.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0-2413</text:p>
          </table:table-cell>
          <table:table-cell office:value-type="string">
            <text:p>492-7274</text:p>
          </table:table-cell>
          <table:table-cell office:value-type="string">
            <text:p>alan@lcs.mit.edu</text:p>
          </table:table-cell>
          <table:table-cell office:value-type="float" office:value="1979">
            <text:p>1979</text:p>
          </table:table-cell>
          <table:table-cell office:value-type="string">
            <text:p>EE</text:p>
          </table:table-cell>
          <table:table-cell office:value-type="string">
            <text:p>1979-051278</text:p>
          </table:table-cell>
          <table:table-cell office:value-type="string">
            <text:p>MIT Alumni Association 5/1994 &amp; finger &amp; Penny Berman 1994</text:p>
          </table:table-cell>
          <table:table-cell/>
        </table:table-row>
        <table:table-row table:style-name="ro1">
          <table:table-cell office:value-type="string">
            <text:p>Don Becker</text:p>
          </table:table-cell>
          <table:table-cell office:value-type="string">
            <text:p>djb</text:p>
          </table:table-cell>
          <table:table-cell table:number-columns-repeated="5"/>
          <table:table-cell office:value-type="string">
            <text:p>becker@trantor.harris-atd.com</text:p>
          </table:table-cell>
          <table:table-cell office:value-type="string">
            <text:p>ca. 1985</text:p>
          </table:table-cell>
          <table:table-cell table:number-columns-repeated="2"/>
          <table:table-cell office:value-type="string">
            <text:p>10 year report 1992, finger 1994</text:p>
          </table:table-cell>
          <table:table-cell/>
        </table:table-row>
        <table:table-row table:style-name="ro1">
          <table:table-cell office:value-type="string">
            <text:p>Sharon Belville</text:p>
          </table:table-cell>
          <table:table-cell office:value-type="string">
            <text:p>belville</text:p>
          </table:table-cell>
          <table:table-cell table:number-columns-repeated="4"/>
          <table:table-cell office:value-type="string">
            <text:p>(617) 623-3613</text:p>
          </table:table-cell>
          <table:table-cell office:value-type="string">
            <text:p>belville@mit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Jacob Bergmann</text:p>
          </table:table-cell>
          <table:table-cell/>
          <table:table-cell office:value-type="string">
            <text:p>116 Broadway, Apt. 5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2</text:p>
          </table:table-cell>
          <table:table-cell table:number-columns-repeated="2"/>
          <table:table-cell office:value-type="string">
            <text:p>ca. 1970</text:p>
          </table:table-cell>
          <table:table-cell office:value-type="string">
            <text:p>18?</text:p>
          </table:table-cell>
          <table:table-cell/>
          <table:table-cell office:value-type="string">
            <text:p>Membership Questionnaire 3/3/70</text:p>
          </table:table-cell>
          <table:table-cell/>
        </table:table-row>
        <table:table-row table:style-name="ro1">
          <table:table-cell office:value-type="string">
            <text:p>Emanuel “Jay” Berkenbilt</text:p>
          </table:table-cell>
          <table:table-cell office:value-type="string">
            <text:p>qjb</text:p>
          </table:table-cell>
          <table:table-cell table:number-columns-repeated="2"/>
          <table:table-cell office:value-type="string">
            <text:p>VA</text:p>
          </table:table-cell>
          <table:table-cell/>
          <table:table-cell office:value-type="string">
            <text:p>(703) 591-0522</text:p>
          </table:table-cell>
          <table:table-cell office:value-type="string">
            <text:p>ejb@era.com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Lisa N. Paradis Berkenbilt</text:p>
          </table:table-cell>
          <table:table-cell office:value-type="string">
            <text:p>lnp</text:p>
          </table:table-cell>
          <table:table-cell table:number-columns-repeated="2"/>
          <table:table-cell office:value-type="string">
            <text:p>VA</text:p>
          </table:table-cell>
          <table:table-cell/>
          <table:table-cell office:value-type="string">
            <text:p>(703) 591-0522</text:p>
          </table:table-cell>
          <table:table-cell office:value-type="string">
            <text:p>paradis@era.com</text:p>
          </table:table-cell>
          <table:table-cell office:value-type="string">
            <text:p>ca. 1991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Pandora B. Berman</text:p>
          </table:table-cell>
          <table:table-cell/>
          <table:table-cell office:value-type="string">
            <text:p>185 Summer St.</text:p>
          </table:table-cell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 office:value-type="string">
            <text:p>641-2104</text:p>
          </table:table-cell>
          <table:table-cell office:value-type="string">
            <text:p>cent@lcs.mit.edu</text:p>
          </table:table-cell>
          <table:table-cell office:value-type="string">
            <text:p>1980 (non-graduating)</text:p>
          </table:table-cell>
          <table:table-cell office:value-type="string">
            <text:p>misc.</text:p>
          </table:table-cell>
          <table:table-cell/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Jeffrey C. Bigler</text:p>
          </table:table-cell>
          <table:table-cell office:value-type="string">
            <text:p>jcb</text:p>
          </table:table-cell>
          <table:table-cell office:value-type="string">
            <text:p>36 Cook St.</text:p>
          </table:table-cell>
          <table:table-cell office:value-type="string">
            <text:p>Lynn</text:p>
          </table:table-cell>
          <table:table-cell office:value-type="string">
            <text:p>MA</text:p>
          </table:table-cell>
          <table:table-cell office:value-type="string">
            <text:p>01902-2757</text:p>
          </table:table-cell>
          <table:table-cell office:value-type="string">
            <text:p>(617) 592-5802</text:p>
          </table:table-cell>
          <table:table-cell office:value-type="string">
            <text:p>jcb@mit.edu</text:p>
          </table:table-cell>
          <table:table-cell office:value-type="float" office:value="1987">
            <text:p>1987</text:p>
          </table:table-cell>
          <table:table-cell office:value-type="string">
            <text:p>10,7</text:p>
          </table:table-cell>
          <table:table-cell office:value-type="string">
            <text:p>1987-001009</text:p>
          </table:table-cell>
          <table:table-cell office:value-type="string">
            <text:p>Jeff Bigler 1994</text:p>
          </table:table-cell>
          <table:table-cell/>
        </table:table-row>
        <table:table-row table:style-name="ro1">
          <table:table-cell office:value-type="string">
            <text:p>Deborah Birnby</text:p>
          </table:table-cell>
          <table:table-cell office:value-type="string">
            <text:p>debbo</text:p>
          </table:table-cell>
          <table:table-cell office:value-type="string">
            <text:p>334 NE 50th St.</text:p>
          </table:table-cell>
          <table:table-cell office:value-type="string">
            <text:p>Seattle</text:p>
          </table:table-cell>
          <table:table-cell office:value-type="string">
            <text:p>WA</text:p>
          </table:table-cell>
          <table:table-cell office:value-type="string">
            <text:p>98105</text:p>
          </table:table-cell>
          <table:table-cell office:value-type="string">
            <text:p>(206) 543-3117</text:p>
          </table:table-cell>
          <table:table-cell office:value-type="string">
            <text:p>dbirn@genetics.washington.edu</text:p>
          </table:table-cell>
          <table:table-cell office:value-type="string">
            <text:p>ca. 1991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r. Peter B. Bishop</text:p>
          </table:table-cell>
          <table:table-cell/>
          <table:table-cell office:value-type="string">
            <text:p>2460 Sandhill Rd.</text:p>
          </table:table-cell>
          <table:table-cell office:value-type="string">
            <text:p>Menlo Park</text:p>
          </table:table-cell>
          <table:table-cell office:value-type="string">
            <text:p>CA</text:p>
          </table:table-cell>
          <table:table-cell office:value-type="string">
            <text:p>94025-6943</text:p>
          </table:table-cell>
          <table:table-cell table:number-columns-repeated="2"/>
          <table:table-cell office:value-type="float" office:value="1970">
            <text:p>1970</text:p>
          </table:table-cell>
          <table:table-cell office:value-type="string">
            <text:p>EE</text:p>
          </table:table-cell>
          <table:table-cell office:value-type="string">
            <text:p>1970-07262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Eric D. Black</text:p>
          </table:table-cell>
          <table:table-cell/>
          <table:table-cell office:value-type="string">
            <text:p>P.O. Box 118</text:p>
          </table:table-cell>
          <table:table-cell office:value-type="string">
            <text:p>La Honda</text:p>
          </table:table-cell>
          <table:table-cell office:value-type="string">
            <text:p>CA</text:p>
          </table:table-cell>
          <table:table-cell office:value-type="string">
            <text:p>94020-0118</text:p>
          </table:table-cell>
          <table:table-cell office:value-type="string">
            <text:p>(415) 747-0786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EE</text:p>
          </table:table-cell>
          <table:table-cell office:value-type="string">
            <text:p>1981-073895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Juliet C. Bourne</text:p>
          </table:table-cell>
          <table:table-cell office:value-type="string">
            <text:p>jcbourne</text:p>
          </table:table-cell>
          <table:table-cell office:value-type="string">
            <text:p>4202 Walnut St. #2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string">
            <text:p>19104</text:p>
          </table:table-cell>
          <table:table-cell office:value-type="string">
            <text:p>(215) 573-4442</text:p>
          </table:table-cell>
          <table:table-cell office:value-type="string">
            <text:p>jcb@gradient.cis.upenn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Matthew H. Braun</text:p>
          </table:table-cell>
          <table:table-cell office:value-type="string">
            <text:p>mhbraun</text:p>
          </table:table-cell>
          <table:table-cell office:value-type="string">
            <text:p>14 St. Paul St.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354-7853</text:p>
          </table:table-cell>
          <table:table-cell office:value-type="string">
            <text:p>mhbraun@mit.edu</text:p>
          </table:table-cell>
          <table:table-cell office:value-type="string">
            <text:p>1995?</text:p>
          </table:table-cell>
          <table:table-cell office:value-type="string">
            <text:p>2,21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Jean Brenfleck</text:p>
          </table:table-cell>
          <table:table-cell table:number-columns-repeated="10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Daniel Bricklin</text:p>
          </table:table-cell>
          <table:table-cell/>
          <table:table-cell office:value-type="string">
            <text:p>115 Watertown St.</text:p>
          </table:table-cell>
          <table:table-cell office:value-type="string">
            <text:p>Newton Highlands</text:p>
          </table:table-cell>
          <table:table-cell office:value-type="string">
            <text:p>MA</text:p>
          </table:table-cell>
          <table:table-cell office:value-type="string">
            <text:p>02161</text:p>
          </table:table-cell>
          <table:table-cell table:number-columns-repeated="2"/>
          <table:table-cell office:value-type="float" office:value="1973">
            <text:p>1973</text:p>
          </table:table-cell>
          <table:table-cell office:value-type="string">
            <text:p>EE</text:p>
          </table:table-cell>
          <table:table-cell office:value-type="string">
            <text:p>1973-09893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Jeffrey M. Broughton</text:p>
          </table:table-cell>
          <table:table-cell/>
          <table:table-cell office:value-type="string">
            <text:p>(Ask Charles Frankston) 975 Murietta Blvd. #23</text:p>
          </table:table-cell>
          <table:table-cell office:value-type="string">
            <text:p>Livermore</text:p>
          </table:table-cell>
          <table:table-cell office:value-type="string">
            <text:p>CA</text:p>
          </table:table-cell>
          <table:table-cell office:value-type="string">
            <text:p>94550</text:p>
          </table:table-cell>
          <table:table-cell table:number-columns-repeated="2"/>
          <table:table-cell office:value-type="float" office:value="1975">
            <text:p>1975</text:p>
          </table:table-cell>
          <table:table-cell/>
          <table:table-cell office:value-type="string">
            <text:p>1976-104353</text:p>
          </table:table-cell>
          <table:table-cell office:value-type="string">
            <text:p>SIPB 10th anniversary 1979 (Penny Berman 1994)</text:p>
          </table:table-cell>
          <table:table-cell/>
        </table:table-row>
        <table:table-row table:style-name="ro1">
          <table:table-cell office:value-type="string">
            <text:p>Chad Brown</text:p>
          </table:table-cell>
          <table:table-cell office:value-type="string">
            <text:p>yandros</text:p>
          </table:table-cell>
          <table:table-cell office:value-type="string">
            <text:p>Fenway House, 34 The Fenway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string">
            <text:p>02215</text:p>
          </table:table-cell>
          <table:table-cell office:value-type="string">
            <text:p>(617) 437-1043</text:p>
          </table:table-cell>
          <table:table-cell office:value-type="string">
            <text:p>yandros@mit.edu</text:p>
          </table:table-cell>
          <table:table-cell office:value-type="float" office:value="1996">
            <text:p>1996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r. Scott S. Brown</text:p>
          </table:table-cell>
          <table:table-cell/>
          <table:table-cell office:value-type="string">
            <text:p>123 Princeton Rd.</text:p>
          </table:table-cell>
          <table:table-cell office:value-type="string">
            <text:p>Exton</text:p>
          </table:table-cell>
          <table:table-cell office:value-type="string">
            <text:p>PA</text:p>
          </table:table-cell>
          <table:table-cell office:value-type="string">
            <text:p>19341-1531</text:p>
          </table:table-cell>
          <table:table-cell office:value-type="string">
            <text:p>(610) 363-0436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MA</text:p>
          </table:table-cell>
          <table:table-cell office:value-type="string">
            <text:p>1973-10897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Dr. Geoffrey J. Bunza</text:p>
          </table:table-cell>
          <table:table-cell/>
          <table:table-cell office:value-type="string">
            <text:p>9350 Pine St.</text:p>
          </table:table-cell>
          <table:table-cell office:value-type="string">
            <text:p>Beaverton</text:p>
          </table:table-cell>
          <table:table-cell office:value-type="string">
            <text:p>OR</text:p>
          </table:table-cell>
          <table:table-cell office:value-type="string">
            <text:p>97005-4285</text:p>
          </table:table-cell>
          <table:table-cell office:value-type="string">
            <text:p>(503) 297-9068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EE</text:p>
          </table:table-cell>
          <table:table-cell office:value-type="string">
            <text:p>1977-116231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Dr. David E. Burmaster</text:p>
          </table:table-cell>
          <table:table-cell/>
          <table:table-cell office:value-type="string">
            <text:p>P.O. Box 2667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238-2667</text:p>
          </table:table-cell>
          <table:table-cell/>
          <table:table-cell office:value-type="string">
            <text:p>deb@alexandria.lcs.mit.edu</text:p>
          </table:table-cell>
          <table:table-cell office:value-type="float" office:value="1969">
            <text:p>1969</text:p>
          </table:table-cell>
          <table:table-cell office:value-type="string">
            <text:p>LI</text:p>
          </table:table-cell>
          <table:table-cell office:value-type="string">
            <text:p>1969-118716</text:p>
          </table:table-cell>
          <table:table-cell office:value-type="string">
            <text:p>MIT Alumni Office 5/1994</text:p>
          </table:table-cell>
          <table:table-cell/>
        </table:table-row>
        <table:table-row table:style-name="ro1">
          <table:table-cell office:value-type="string">
            <text:p>Howard I. Cannon</text:p>
          </table:table-cell>
          <table:table-cell/>
          <table:table-cell office:value-type="string">
            <text:p>39 Virginia Ridge Rd. (Ask Dan Weinreb)</text:p>
          </table:table-cell>
          <table:table-cell office:value-type="string">
            <text:p>Sudbury</text:p>
          </table:table-cell>
          <table:table-cell office:value-type="string">
            <text:p>MA</text:p>
          </table:table-cell>
          <table:table-cell office:value-type="string">
            <text:p>01776</text:p>
          </table:table-cell>
          <table:table-cell/>
          <table:table-cell office:value-type="string">
            <text:p>hic@macsyma.com</text:p>
          </table:table-cell>
          <table:table-cell office:value-type="float" office:value="1981">
            <text:p>1981</text:p>
          </table:table-cell>
          <table:table-cell table:number-columns-repeated="2"/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Rich Carreiro</text:p>
          </table:table-cell>
          <table:table-cell office:value-type="string">
            <text:p>rlcarr</text:p>
          </table:table-cell>
          <table:table-cell table:number-columns-repeated="2"/>
          <table:table-cell office:value-type="string">
            <text:p>RI</text:p>
          </table:table-cell>
          <table:table-cell/>
          <table:table-cell office:value-type="string">
            <text:p>(401) 841-8514</text:p>
          </table:table-cell>
          <table:table-cell office:value-type="string">
            <text:p>rlcarr@mit.edu</text:p>
          </table:table-cell>
          <table:table-cell office:value-type="string">
            <text:p>ca. 1991</text:p>
          </table:table-cell>
          <table:table-cell table:number-columns-repeated="2"/>
          <table:table-cell office:value-type="string">
            <text:p>expn 1994</text:p>
          </table:table-cell>
          <table:table-cell/>
        </table:table-row>
        <table:table-row table:style-name="ro1">
          <table:table-cell office:value-type="string">
            <text:p>Wes Carroll</text:p>
          </table:table-cell>
          <table:table-cell office:value-type="string">
            <text:p>wes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492-1589</text:p>
          </table:table-cell>
          <table:table-cell office:value-type="string">
            <text:p>wes@mit.edu</text:p>
          </table:table-cell>
          <table:table-cell table:number-columns-repeated="3"/>
          <table:table-cell office:value-type="string">
            <text:p>expn 1994</text:p>
          </table:table-cell>
          <table:table-cell/>
        </table:table-row>
        <table:table-row table:style-name="ro1">
          <table:table-cell office:value-type="string">
            <text:p>Nancy Chang</text:p>
          </table:table-cell>
          <table:table-cell table:number-columns-repeated="7"/>
          <table:table-cell office:value-type="string">
            <text:p>ca. 1985</text:p>
          </table:table-cell>
          <table:table-cell table:number-columns-repeated="2"/>
          <table:table-cell office:value-type="string">
            <text:p>10 year report 1992</text:p>
          </table:table-cell>
          <table:table-cell/>
        </table:table-row>
        <table:table-row table:style-name="ro1">
          <table:table-cell office:value-type="string">
            <text:p>Weip Chen</text:p>
          </table:table-cell>
          <table:table-cell/>
          <table:table-cell office:value-type="string">
            <text:p>244 Captain Eames Cir.</text:p>
          </table:table-cell>
          <table:table-cell office:value-type="string">
            <text:p>Ashland</text:p>
          </table:table-cell>
          <table:table-cell office:value-type="string">
            <text:p>MA</text:p>
          </table:table-cell>
          <table:table-cell office:value-type="string">
            <text:p>01721</text:p>
          </table:table-cell>
          <table:table-cell office:value-type="string">
            <text:p>(508) 881-8712</text:p>
          </table:table-cell>
          <table:table-cell office:value-type="string">
            <text:p>tanis@ai.mit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Tom Cheng</text:p>
          </table:table-cell>
          <table:table-cell/>
          <table:table-cell office:value-type="string">
            <text:p>(Ashdown in 1989)</text:p>
          </table:table-cell>
          <table:table-cell table:number-columns-repeated="8"/>
          <table:table-cell office:value-type="string">
            <text:p>20th anniversary guest book</text:p>
          </table:table-cell>
          <table:table-cell/>
        </table:table-row>
        <table:table-row table:style-name="ro1">
          <table:table-cell office:value-type="string">
            <text:p>Chee Chew</text:p>
          </table:table-cell>
          <table:table-cell office:value-type="string">
            <text:p>chee / web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547-7487</text:p>
          </table:table-cell>
          <table:table-cell office:value-type="string">
            <text:p>chee@mit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Hon Wah Chin</text:p>
          </table:table-cell>
          <table:table-cell/>
          <table:table-cell office:value-type="string">
            <text:p>(Ask Charles Frankston)</text:p>
          </table:table-cell>
          <table:table-cell table:number-columns-repeated="5"/>
          <table:table-cell office:value-type="float" office:value="1975">
            <text:p>1975</text:p>
          </table:table-cell>
          <table:table-cell/>
          <table:table-cell office:value-type="string">
            <text:p>1975-152015</text:p>
          </table:table-cell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Harlan Chizen</text:p>
          </table:table-cell>
          <table:table-cell/>
          <table:table-cell office:value-type="string">
            <text:p>(Burton)</text:p>
          </table:table-cell>
          <table:table-cell table:number-columns-repeated="5"/>
          <table:table-cell office:value-type="string">
            <text:p>ca. 1970</text:p>
          </table:table-cell>
          <table:table-cell table:number-columns-repeated="2"/>
          <table:table-cell office:value-type="string">
            <text:p>Membership Questionnaire 3/3/70</text:p>
          </table:table-cell>
          <table:table-cell/>
        </table:table-row>
        <table:table-row table:style-name="ro1">
          <table:table-cell office:value-type="string">
            <text:p>David C. Cho</text:p>
          </table:table-cell>
          <table:table-cell office:value-type="string">
            <text:p>dcctdw</text:p>
          </table:table-cell>
          <table:table-cell office:value-type="string">
            <text:p>Senior House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6603</text:p>
          </table:table-cell>
          <table:table-cell office:value-type="string">
            <text:p>dcctdw@mit.edu</text:p>
          </table:table-cell>
          <table:table-cell office:value-type="float" office:value="1994">
            <text:p>1994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Shahid I. Choudhry</text:p>
          </table:table-cell>
          <table:table-cell office:value-type="string">
            <text:p>shahid</text:p>
          </table:table-cell>
          <table:table-cell table:number-columns-repeated="5"/>
          <table:table-cell office:value-type="string">
            <text:p>shahid@mit.edu</text:p>
          </table:table-cell>
          <table:table-cell table:number-columns-repeated="5"/>
        </table:table-row>
        <table:table-row table:style-name="ro1">
          <table:table-cell office:value-type="string">
            <text:p>David P. Christman</text:p>
          </table:table-cell>
          <table:table-cell/>
          <table:table-cell office:value-type="string">
            <text:p>(Ask Mark Nahabedian) (was at Baker House)</text:p>
          </table:table-cell>
          <table:table-cell office:value-type="string">
            <text:p>(Boston Area)</text:p>
          </table:table-cell>
          <table:table-cell table:number-columns-repeated="3"/>
          <table:table-cell office:value-type="string">
            <text:p>dpc@ai.mit.edu</text:p>
          </table:table-cell>
          <table:table-cell table:number-columns-repeated="3"/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Isaac Chuang</text:p>
          </table:table-cell>
          <table:table-cell office:value-type="string">
            <text:p>monkey</text:p>
          </table:table-cell>
          <table:table-cell office:value-type="string">
            <text:p>Escondido Village 77C</text:p>
          </table:table-cell>
          <table:table-cell office:value-type="string">
            <text:p>Stanford</text:p>
          </table:table-cell>
          <table:table-cell office:value-type="string">
            <text:p>CA</text:p>
          </table:table-cell>
          <table:table-cell office:value-type="string">
            <text:p>94305</text:p>
          </table:table-cell>
          <table:table-cell office:value-type="string">
            <text:p>(415) 497-6777</text:p>
          </table:table-cell>
          <table:table-cell office:value-type="string">
            <text:p>ike@isl.stanford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Calvin Clark</text:p>
          </table:table-cell>
          <table:table-cell office:value-type="string">
            <text:p>ckclark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876-6216</text:p>
          </table:table-cell>
          <table:table-cell office:value-type="string">
            <text:p>ckclark@mit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awn M. Clarke</text:p>
          </table:table-cell>
          <table:table-cell office:value-type="string">
            <text:p>dmc</text:p>
          </table:table-cell>
          <table:table-cell table:number-columns-repeated="5"/>
          <table:table-cell office:value-type="string">
            <text:p>dmc@mit.edu</text:p>
          </table:table-cell>
          <table:table-cell office:value-type="string">
            <text:p>ca. 1984</text:p>
          </table:table-cell>
          <table:table-cell table:number-columns-repeated="4"/>
        </table:table-row>
        <table:table-row table:style-name="ro1">
          <table:table-cell office:value-type="string">
            <text:p>Abbe Cohen</text:p>
          </table:table-cell>
          <table:table-cell office:value-type="string">
            <text:p>abbe</text:p>
          </table:table-cell>
          <table:table-cell office:value-type="string">
            <text:p>Bexley Rm. 306B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6794</text:p>
          </table:table-cell>
          <table:table-cell office:value-type="string">
            <text:p>abbe@mit.edu</text:p>
          </table:table-cell>
          <table:table-cell office:value-type="float" office:value="1996">
            <text:p>1996</text:p>
          </table:table-cell>
          <table:table-cell office:value-type="string">
            <text:p>2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Susie Cohen</text:p>
          </table:table-cell>
          <table:table-cell table:number-columns-repeated="2"/>
          <table:table-cell office:value-type="string">
            <text:p>Boulder</text:p>
          </table:table-cell>
          <table:table-cell office:value-type="string">
            <text:p>CO</text:p>
          </table:table-cell>
          <table:table-cell table:number-columns-repeated="3"/>
          <table:table-cell office:value-type="float" office:value="1981">
            <text:p>1981</text:p>
          </table:table-cell>
          <table:table-cell table:number-columns-repeated="2"/>
          <table:table-cell office:value-type="string">
            <text:p>20th anniversary guest book</text:p>
          </table:table-cell>
          <table:table-cell/>
        </table:table-row>
        <table:table-row table:style-name="ro1">
          <table:table-cell office:value-type="string">
            <text:p>Gregory F. Cooper</text:p>
          </table:table-cell>
          <table:table-cell table:number-columns-repeated="10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Andrew H. Cytron</text:p>
          </table:table-cell>
          <table:table-cell office:value-type="string">
            <text:p>tron</text:p>
          </table:table-cell>
          <table:table-cell office:value-type="string">
            <text:p>351 Harvard St. #3, Rm. 442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8</text:p>
          </table:table-cell>
          <table:table-cell office:value-type="string">
            <text:p>(617) 547-8663</text:p>
          </table:table-cell>
          <table:table-cell office:value-type="string">
            <text:p>tron@mit.edu</text:p>
          </table:table-cell>
          <table:table-cell office:value-type="float" office:value="1994">
            <text:p>1994</text:p>
          </table:table-cell>
          <table:table-cell office:value-type="string">
            <text:p>8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Thomas Davenport</text:p>
          </table:table-cell>
          <table:table-cell/>
          <table:table-cell office:value-type="string">
            <text:p>(Bexley) P.O. Box 114, MIT Branch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table:number-columns-repeated="2"/>
          <table:table-cell office:value-type="float" office:value="1974">
            <text:p>1974</text:p>
          </table:table-cell>
          <table:table-cell table:number-columns-repeated="2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Sherri Davidoff</text:p>
          </table:table-cell>
          <table:table-cell office:value-type="string">
            <text:p>alien</text:p>
          </table:table-cell>
          <table:table-cell office:value-type="string">
            <text:p><text:s/>70 Amherst St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2</text:p>
          </table:table-cell>
          <table:table-cell office:value-type="string">
            <text:p>(617) 225-1791</text:p>
          </table:table-cell>
          <table:table-cell office:value-type="string">
            <text:p>alien@mit.edu</text:p>
          </table:table-cell>
          <table:table-cell office:value-type="float" office:value="2002">
            <text:p>2002</text:p>
          </table:table-cell>
          <table:table-cell office:value-type="string">
            <text:p>6-2</text:p>
          </table:table-cell>
          <table:table-cell/>
          <table:table-cell office:value-type="string">
            <text:p><text:s/>Sherri Davidoff 2002</text:p>
          </table:table-cell>
          <table:table-cell/>
        </table:table-row>
        <table:table-row table:style-name="ro1">
          <table:table-cell office:value-type="string">
            <text:p>Charles R. Davis</text:p>
          </table:table-cell>
          <table:table-cell/>
          <table:table-cell office:value-type="string">
            <text:p>48 Birch Hill Rd.</text:p>
          </table:table-cell>
          <table:table-cell office:value-type="string">
            <text:p>Stow</text:p>
          </table:table-cell>
          <table:table-cell office:value-type="string">
            <text:p>MA</text:p>
          </table:table-cell>
          <table:table-cell office:value-type="string">
            <text:p>01775-1307</text:p>
          </table:table-cell>
          <table:table-cell office:value-type="string">
            <text:p>(508) 897-3491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EE</text:p>
          </table:table-cell>
          <table:table-cell office:value-type="string">
            <text:p>1979-206940</text:p>
          </table:table-cell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Laura Dean</text:p>
          </table:table-cell>
          <table:table-cell office:value-type="string">
            <text:p>lgdean</text:p>
          </table:table-cell>
          <table:table-cell office:value-type="string">
            <text:p>259 St. Paul St.</text:p>
          </table:table-cell>
          <table:table-cell office:value-type="string">
            <text:p>Brookline</text:p>
          </table:table-cell>
          <table:table-cell office:value-type="string">
            <text:p>MA</text:p>
          </table:table-cell>
          <table:table-cell office:value-type="string">
            <text:p>02446-3404</text:p>
          </table:table-cell>
          <table:table-cell office:value-type="string">
            <text:p>(617) 734-9211</text:p>
          </table:table-cell>
          <table:table-cell office:value-type="string">
            <text:p>lgdean@mit.edu</text:p>
          </table:table-cell>
          <table:table-cell office:value-type="float" office:value="2000">
            <text:p>2000</text:p>
          </table:table-cell>
          <table:table-cell office:value-type="string">
            <text:p>6-3</text:p>
          </table:table-cell>
          <table:table-cell/>
          <table:table-cell office:value-type="string">
            <text:p>Laura Dean 1999</text:p>
          </table:table-cell>
          <table:table-cell/>
        </table:table-row>
        <table:table-row table:style-name="ro1">
          <table:table-cell office:value-type="string">
            <text:p>Matt DeBergalis</text:p>
          </table:table-cell>
          <table:table-cell office:value-type="string">
            <text:p>deberg</text:p>
          </table:table-cell>
          <table:table-cell office:value-type="string">
            <text:p>85 Pearl St.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(617) 821-7399</text:p>
          </table:table-cell>
          <table:table-cell office:value-type="string">
            <text:p>deberg@mit.edu</text:p>
          </table:table-cell>
          <table:table-cell office:value-type="float" office:value="1999">
            <text:p>1999</text:p>
          </table:table-cell>
          <table:table-cell office:value-type="string">
            <text:p>6-3</text:p>
          </table:table-cell>
          <table:table-cell/>
          <table:table-cell office:value-type="string">
            <text:p>Matt DeBergalis 2000</text:p>
          </table:table-cell>
          <table:table-cell/>
        </table:table-row>
        <table:table-row table:style-name="ro1">
          <table:table-cell office:value-type="string">
            <text:p>Joseph W. Dehn III</text:p>
          </table:table-cell>
          <table:table-cell table:number-columns-repeated="3"/>
          <table:table-cell office:value-type="string">
            <text:p>CO</text:p>
          </table:table-cell>
          <table:table-cell table:number-columns-repeated="2"/>
          <table:table-cell office:value-type="string">
            <text:p>jwd3@dehnbase.fidonet.org</text:p>
          </table:table-cell>
          <table:table-cell office:value-type="float" office:value="1975">
            <text:p>1975</text:p>
          </table:table-cell>
          <table:table-cell/>
          <table:table-cell office:value-type="string">
            <text:p>1975-214750</text:p>
          </table:table-cell>
          <table:table-cell office:value-type="string">
            <text:p>20th anniversary guest book</text:p>
          </table:table-cell>
          <table:table-cell/>
        </table:table-row>
        <table:table-row table:style-name="ro1">
          <table:table-cell office:value-type="string">
            <text:p>Natalie J. (Greene) Dehn</text:p>
          </table:table-cell>
          <table:table-cell table:number-columns-repeated="3"/>
          <table:table-cell office:value-type="string">
            <text:p>CO</text:p>
          </table:table-cell>
          <table:table-cell/>
          <table:table-cell office:value-type="string">
            <text:p>work: 303-971-7941</text:p>
          </table:table-cell>
          <table:table-cell/>
          <table:table-cell office:value-type="float" office:value="1975">
            <text:p>1975</text:p>
          </table:table-cell>
          <table:table-cell/>
          <table:table-cell office:value-type="string">
            <text:p>1975-214753</text:p>
          </table:table-cell>
          <table:table-cell office:value-type="string">
            <text:p>Charles Frankston 1994</text:p>
          </table:table-cell>
          <table:table-cell/>
        </table:table-row>
        <table:table-row table:style-name="ro1">
          <table:table-cell office:value-type="string">
            <text:p>Andre\' DeHon</text:p>
          </table:table-cell>
          <table:table-cell/>
          <table:table-cell office:value-type="string">
            <text:p>Ashdown House 212C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9583</text:p>
          </table:table-cell>
          <table:table-cell office:value-type="string">
            <text:p>andre@ai.mit.edu</text:p>
          </table:table-cell>
          <table:table-cell office:value-type="float" office:value="1990">
            <text:p>1990</text:p>
          </table:table-cell>
          <table:table-cell office:value-type="string">
            <text:p>6-1/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Tony DellaFera</text:p>
          </table:table-cell>
          <table:table-cell office:value-type="string">
            <text:p>tony</text:p>
          </table:table-cell>
          <table:table-cell office:value-type="string">
            <text:p>(MacGregor)</text:p>
          </table:table-cell>
          <table:table-cell table:number-columns-repeated="3"/>
          <table:table-cell office:value-type="string">
            <text:p>(617) 237-4440</text:p>
          </table:table-cell>
          <table:table-cell office:value-type="string">
            <text:p>tony@mit.edu</text:p>
          </table:table-cell>
          <table:table-cell office:value-type="string">
            <text:p>ca. 1982</text:p>
          </table:table-cell>
          <table:table-cell table:number-columns-repeated="2"/>
          <table:table-cell office:value-type="string">
            <text:p>Active Members List 2/24/82</text:p>
          </table:table-cell>
          <table:table-cell/>
        </table:table-row>
        <table:table-row table:style-name="ro1">
          <table:table-cell office:value-type="string">
            <text:p>Jean Marie Diaz</text:p>
          </table:table-cell>
          <table:table-cell office:value-type="string">
            <text:p>ambar</text:p>
          </table:table-cell>
          <table:table-cell table:number-columns-repeated="5"/>
          <table:table-cell office:value-type="string">
            <text:p>ambar@mit.edu</text:p>
          </table:table-cell>
          <table:table-cell office:value-type="string">
            <text:p>did not graduate</text:p>
          </table:table-cell>
          <table:table-cell table:number-columns-repeated="4"/>
        </table:table-row>
        <table:table-row table:style-name="ro1">
          <table:table-cell office:value-type="string">
            <text:p>Klee Dienes</text:p>
          </table:table-cell>
          <table:table-cell office:value-type="string">
            <text:p>klee</text:p>
          </table:table-cell>
          <table:table-cell office:value-type="string">
            <text:p>76 North Margin St., Rm. 311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string">
            <text:p>02113</text:p>
          </table:table-cell>
          <table:table-cell office:value-type="string">
            <text:p>(617) 225-6386 (?)</text:p>
          </table:table-cell>
          <table:table-cell office:value-type="string">
            <text:p>klee@mit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aniel Jared Dominguez</text:p>
          </table:table-cell>
          <table:table-cell office:value-type="string">
            <text:p>danjared</text:p>
          </table:table-cell>
          <table:table-cell office:value-type="string">
            <text:p>69 Chestnut Street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(617) 368-0509</text:p>
          </table:table-cell>
          <table:table-cell office:value-type="string">
            <text:p>danjared@mit.edu</text:p>
          </table:table-cell>
          <table:table-cell/>
          <table:table-cell office:value-type="string">
            <text:p>6-3</text:p>
          </table:table-cell>
          <table:table-cell/>
          <table:table-cell office:value-type="string">
            <text:p>Daniel Jared Dominguez 2007</text:p>
          </table:table-cell>
          <table:table-cell/>
        </table:table-row>
        <table:table-row table:style-name="ro1">
          <table:table-cell office:value-type="string">
            <text:p>Terence Donahue</text:p>
          </table:table-cell>
          <table:table-cell office:value-type="string">
            <text:p>tmdonahu</text:p>
          </table:table-cell>
          <table:table-cell table:number-columns-repeated="4"/>
          <table:table-cell office:value-type="string">
            <text:p>(415) 364-1285</text:p>
          </table:table-cell>
          <table:table-cell office:value-type="string">
            <text:p>tdonahue@next.com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John P. Doty</text:p>
          </table:table-cell>
          <table:table-cell/>
          <table:table-cell office:value-type="string">
            <text:p>15 Foster Rd.</text:p>
          </table:table-cell>
          <table:table-cell office:value-type="string">
            <text:p>Bedford</text:p>
          </table:table-cell>
          <table:table-cell office:value-type="string">
            <text:p>MA</text:p>
          </table:table-cell>
          <table:table-cell office:value-type="string">
            <text:p>01730-2134</text:p>
          </table:table-cell>
          <table:table-cell/>
          <table:table-cell office:value-type="string">
            <text:p>jpd@space.mit.edu</text:p>
          </table:table-cell>
          <table:table-cell office:value-type="float" office:value="1973">
            <text:p>1973</text:p>
          </table:table-cell>
          <table:table-cell office:value-type="string">
            <text:p>PH</text:p>
          </table:table-cell>
          <table:table-cell office:value-type="string">
            <text:p>1973-23386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Alan R. Downing</text:p>
          </table:table-cell>
          <table:table-cell/>
          <table:table-cell office:value-type="string">
            <text:p>P.O. Box 5997</text:p>
          </table:table-cell>
          <table:table-cell office:value-type="string">
            <text:p>Glendale</text:p>
          </table:table-cell>
          <table:table-cell office:value-type="string">
            <text:p>AZ</text:p>
          </table:table-cell>
          <table:table-cell office:value-type="string">
            <text:p>85312-5997</text:p>
          </table:table-cell>
          <table:table-cell office:value-type="string">
            <text:p>(602) 843-0561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AA</text:p>
          </table:table-cell>
          <table:table-cell office:value-type="string">
            <text:p>1972-235615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Kenneth J Duda</text:p>
          </table:table-cell>
          <table:table-cell office:value-type="string">
            <text:p>kkkken</text:p>
          </table:table-cell>
          <table:table-cell table:number-columns-repeated="4"/>
          <table:table-cell office:value-type="string">
            <text:p>(415) 326-7401</text:p>
          </table:table-cell>
          <table:table-cell office:value-type="string">
            <text:p>kjd@cs.stanford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Albert Dvornik</text:p>
          </table:table-cell>
          <table:table-cell office:value-type="string">
            <text:p>bert</text:p>
          </table:table-cell>
          <table:table-cell office:value-type="string">
            <text:p>Fenway House, 34 The Fenway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string">
            <text:p>02115</text:p>
          </table:table-cell>
          <table:table-cell office:value-type="string">
            <text:p>(617) 437-1043</text:p>
          </table:table-cell>
          <table:table-cell office:value-type="string">
            <text:p>bert@mit.edu</text:p>
          </table:table-cell>
          <table:table-cell office:value-type="float" office:value="1995">
            <text:p>1995</text:p>
          </table:table-cell>
          <table:table-cell office:value-type="string">
            <text:p>8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Philip A. Earnhardt</text:p>
          </table:table-cell>
          <table:table-cell office:value-type="string">
            <text:p>pae</text:p>
          </table:table-cell>
          <table:table-cell office:value-type="string">
            <text:p>(New House-2)</text:p>
          </table:table-cell>
          <table:table-cell table:number-columns-repeated="4"/>
          <table:table-cell office:value-type="string">
            <text:p>pae@mit.edu</text:p>
          </table:table-cell>
          <table:table-cell table:number-columns-repeated="3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J. Wells Eddleman</text:p>
          </table:table-cell>
          <table:table-cell/>
          <table:table-cell office:value-type="string">
            <text:p>(Baker)</text:p>
          </table:table-cell>
          <table:table-cell table:number-columns-repeated="5"/>
          <table:table-cell office:value-type="string">
            <text:p>1970's</text:p>
          </table:table-cell>
          <table:table-cell table:number-columns-repeated="2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Bruce Eugene Edwards</text:p>
          </table:table-cell>
          <table:table-cell/>
          <table:table-cell office:value-type="string">
            <text:p>(Ask Dan Weinreb)</text:p>
          </table:table-cell>
          <table:table-cell table:number-columns-repeated="4"/>
          <table:table-cell office:value-type="string">
            <text:p>bee@tlw.com</text:p>
          </table:table-cell>
          <table:table-cell table:number-columns-repeated="2"/>
          <table:table-cell office:value-type="string">
            <text:p>1977-251678</text:p>
          </table:table-cell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Mark Eichin</text:p>
          </table:table-cell>
          <table:table-cell office:value-type="string">
            <text:p>eichin</text:p>
          </table:table-cell>
          <table:table-cell table:number-columns-repeated="2"/>
          <table:table-cell office:value-type="string">
            <text:p>MA</text:p>
          </table:table-cell>
          <table:table-cell/>
          <table:table-cell office:value-type="string">
            <text:p>(700) MEICHIN (AT&amp;T only)</text:p>
          </table:table-cell>
          <table:table-cell office:value-type="string">
            <text:p>eichin@mit.edu</text:p>
          </table:table-cell>
          <table:table-cell office:value-type="float" office:value="1988">
            <text:p>1988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Grant Emery</text:p>
          </table:table-cell>
          <table:table-cell office:value-type="string">
            <text:p>gemery</text:p>
          </table:table-cell>
          <table:table-cell office:value-type="string">
            <text:p>64 Bay State Rd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string">
            <text:p>02215</text:p>
          </table:table-cell>
          <table:table-cell office:value-type="string">
            <text:p>617-266-2827</text:p>
          </table:table-cell>
          <table:table-cell office:value-type="string">
            <text:p>gemery@mit.edu</text:p>
          </table:table-cell>
          <table:table-cell office:value-type="float" office:value="2000">
            <text:p>2000</text:p>
          </table:table-cell>
          <table:table-cell office:value-type="string">
            <text:p>6,18</text:p>
          </table:table-cell>
          <table:table-cell/>
          <table:table-cell office:value-type="string">
            <text:p>myself</text:p>
          </table:table-cell>
          <table:table-cell/>
        </table:table-row>
        <table:table-row table:style-name="ro1">
          <table:table-cell office:value-type="string">
            <text:p>Marvin ("Doc") Essrig</text:p>
          </table:table-cell>
          <table:table-cell/>
          <table:table-cell office:value-type="string">
            <text:p>(East Campus)</text:p>
          </table:table-cell>
          <table:table-cell table:number-columns-repeated="5"/>
          <table:table-cell office:value-type="float" office:value="1974">
            <text:p>1974</text:p>
          </table:table-cell>
          <table:table-cell table:number-columns-repeated="2"/>
          <table:table-cell office:value-type="string">
            <text:p>Member files ca. 1979</text:p>
          </table:table-cell>
          <table:table-cell/>
        </table:table-row>
        <table:table-row table:style-name="ro1">
          <table:table-cell office:value-type="string">
            <text:p>Stuart I. Feldman</text:p>
          </table:table-cell>
          <table:table-cell/>
          <table:table-cell office:value-type="string">
            <text:p>(Ashdown)</text:p>
          </table:table-cell>
          <table:table-cell table:number-columns-repeated="5"/>
          <table:table-cell office:value-type="string">
            <text:p>ca. 1970</text:p>
          </table:table-cell>
          <table:table-cell table:number-columns-repeated="2"/>
          <table:table-cell office:value-type="string">
            <text:p>Membership Questionnaire 3/3/70</text:p>
          </table:table-cell>
          <table:table-cell/>
        </table:table-row>
        <table:table-row table:style-name="ro1">
          <table:table-cell office:value-type="string">
            <text:p>James L. Fenton</text:p>
          </table:table-cell>
          <table:table-cell/>
          <table:table-cell office:value-type="string">
            <text:p>4053 Freed Ave.</text:p>
          </table:table-cell>
          <table:table-cell office:value-type="string">
            <text:p>San Jose</text:p>
          </table:table-cell>
          <table:table-cell office:value-type="string">
            <text:p>CA</text:p>
          </table:table-cell>
          <table:table-cell office:value-type="string">
            <text:p>95117-3409</text:p>
          </table:table-cell>
          <table:table-cell office:value-type="string">
            <text:p>(408) 522-9020</text:p>
          </table:table-cell>
          <table:table-cell office:value-type="string">
            <text:p>fenton@combinet.com</text:p>
          </table:table-cell>
          <table:table-cell office:value-type="float" office:value="1978">
            <text:p>1978</text:p>
          </table:table-cell>
          <table:table-cell office:value-type="string">
            <text:p>EE</text:p>
          </table:table-cell>
          <table:table-cell office:value-type="string">
            <text:p>1979-275230</text:p>
          </table:table-cell>
          <table:table-cell office:value-type="string">
            <text:p>MIT Alumni Association 5/1994 &amp; Charles Frankston 1994</text:p>
          </table:table-cell>
          <table:table-cell/>
        </table:table-row>
        <table:table-row table:style-name="ro1">
          <table:table-cell office:value-type="string">
            <text:p>Carla Fermann</text:p>
          </table:table-cell>
          <table:table-cell office:value-type="string">
            <text:p>carla</text:p>
          </table:table-cell>
          <table:table-cell table:number-columns-repeated="5"/>
          <table:table-cell office:value-type="string">
            <text:p>carla@mit.edu</text:p>
          </table:table-cell>
          <table:table-cell office:value-type="float" office:value="1986">
            <text:p>1986</text:p>
          </table:table-cell>
          <table:table-cell table:number-columns-repeated="4"/>
        </table:table-row>
        <table:table-row table:style-name="ro1">
          <table:table-cell office:value-type="string">
            <text:p>George Fitzmaurice</text:p>
          </table:table-cell>
          <table:table-cell office:value-type="string">
            <text:p>gfitz</text:p>
          </table:table-cell>
          <table:table-cell table:number-columns-repeated="5"/>
          <table:table-cell office:value-type="string">
            <text:p>gfitz@mit.edu</text:p>
          </table:table-cell>
          <table:table-cell office:value-type="string">
            <text:p>ca. 1985</text:p>
          </table:table-cell>
          <table:table-cell table:number-columns-repeated="4"/>
        </table:table-row>
        <table:table-row table:style-name="ro1">
          <table:table-cell office:value-type="string">
            <text:p>Edward A. Fox</text:p>
          </table:table-cell>
          <table:table-cell/>
          <table:table-cell office:value-type="string">
            <text:p>106 Eastern Heights Dr.</text:p>
          </table:table-cell>
          <table:table-cell office:value-type="string">
            <text:p>Ithaca</text:p>
          </table:table-cell>
          <table:table-cell office:value-type="string">
            <text:p>NY</text:p>
          </table:table-cell>
          <table:table-cell office:value-type="string">
            <text:p>14850</text:p>
          </table:table-cell>
          <table:table-cell table:number-columns-repeated="4"/>
          <table:table-cell office:value-type="string">
            <text:p>1972-294929</text:p>
          </table:table-cell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Charles B. Frankston</text:p>
          </table:table-cell>
          <table:table-cell office:value-type="string">
            <text:p>cbf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 table:number-columns-repeated="2"/>
          <table:table-cell office:value-type="string">
            <text:p>Charles_Frankston@frankston.com</text:p>
          </table:table-cell>
          <table:table-cell table:number-columns-repeated="3"/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Robert M. Frankston</text:p>
          </table:table-cell>
          <table:table-cell/>
          <table:table-cell office:value-type="string">
            <text:p>231 Broadway</text:p>
          </table:table-cell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/>
          <table:table-cell office:value-type="string">
            <text:p>bobf@Frankston.COM</text:p>
          </table:table-cell>
          <table:table-cell table:number-columns-repeated="2"/>
          <table:table-cell office:value-type="string">
            <text:p>1969-297517</text:p>
          </table:table-cell>
          <table:table-cell office:value-type="string">
            <text:p>SIPB 10th anniversary 1979 (Penny Berman &amp; Charles Frankston 1994)</text:p>
          </table:table-cell>
          <table:table-cell/>
        </table:table-row>
        <table:table-row table:style-name="ro1">
          <table:table-cell office:value-type="string">
            <text:p>Arcell B. Frazier</text:p>
          </table:table-cell>
          <table:table-cell office:value-type="string">
            <text:p>fastcart</text:p>
          </table:table-cell>
          <table:table-cell office:value-type="string">
            <text:p>Next House Rm. 372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8945</text:p>
          </table:table-cell>
          <table:table-cell office:value-type="string">
            <text:p>fastcart@mit.edu</text:p>
          </table:table-cell>
          <table:table-cell office:value-type="float" office:value="1995">
            <text:p>1995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Rob French</text:p>
          </table:table-cell>
          <table:table-cell/>
          <table:table-cell office:value-type="string">
            <text:p>386 America Avenue</text:p>
          </table:table-cell>
          <table:table-cell office:value-type="string">
            <text:p>Sunnyvale</text:p>
          </table:table-cell>
          <table:table-cell office:value-type="string">
            <text:p>CA</text:p>
          </table:table-cell>
          <table:table-cell office:value-type="string">
            <text:p>94086</text:p>
          </table:table-cell>
          <table:table-cell office:value-type="string">
            <text:p>(415) 733-8229</text:p>
          </table:table-cell>
          <table:table-cell office:value-type="string">
            <text:p>rfrench@cs.stanford.edu</text:p>
          </table:table-cell>
          <table:table-cell office:value-type="float" office:value="1990">
            <text:p>1990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Kevin Fu</text:p>
          </table:table-cell>
          <table:table-cell office:value-type="string">
            <text:p>fubob</text:p>
          </table:table-cell>
          <table:table-cell office:value-type="string">
            <text:p>P.O. Box 425725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2</text:p>
          </table:table-cell>
          <table:table-cell office:value-type="string">
            <text:p>(617) 504-7527</text:p>
          </table:table-cell>
          <table:table-cell office:value-type="string">
            <text:p>fubob@mit.edu</text:p>
          </table:table-cell>
          <table:table-cell office:value-type="float" office:value="1998">
            <text:p>1998</text:p>
          </table:table-cell>
          <table:table-cell office:value-type="string">
            <text:p>6-3A</text:p>
          </table:table-cell>
          <table:table-cell/>
          <table:table-cell office:value-type="string">
            <text:p>personally verified 1999</text:p>
          </table:table-cell>
          <table:table-cell/>
        </table:table-row>
        <table:table-row table:style-name="ro1">
          <table:table-cell office:value-type="string">
            <text:p>Pete Gamache</text:p>
          </table:table-cell>
          <table:table-cell office:value-type="string">
            <text:p>gamache</text:p>
          </table:table-cell>
          <table:table-cell office:value-type="string">
            <text:p>87 Gershom St, Apt 7</text:p>
          </table:table-cell>
          <table:table-cell office:value-type="string">
            <text:p>Lowell</text:p>
          </table:table-cell>
          <table:table-cell office:value-type="string">
            <text:p>MA</text:p>
          </table:table-cell>
          <table:table-cell office:value-type="string">
            <text:p>01854</text:p>
          </table:table-cell>
          <table:table-cell office:value-type="string">
            <text:p>(978) 937-0059</text:p>
          </table:table-cell>
          <table:table-cell office:value-type="string">
            <text:p>gamache@mit.edu</text:p>
          </table:table-cell>
          <table:table-cell office:value-type="float" office:value="2001">
            <text:p>2001</text:p>
          </table:table-cell>
          <table:table-cell office:value-type="string">
            <text:p>6-3</text:p>
          </table:table-cell>
          <table:table-cell/>
          <table:table-cell office:value-type="string">
            <text:p>personally verified 1999</text:p>
          </table:table-cell>
          <table:table-cell/>
        </table:table-row>
        <table:table-row table:style-name="ro1">
          <table:table-cell office:value-type="string">
            <text:p>Dr. Harry R. Gammerdinger</text:p>
          </table:table-cell>
          <table:table-cell/>
          <table:table-cell office:value-type="string">
            <text:p>933 Sheridan St.</text:p>
          </table:table-cell>
          <table:table-cell office:value-type="string">
            <text:p>Memphis</text:p>
          </table:table-cell>
          <table:table-cell office:value-type="string">
            <text:p>TN</text:p>
          </table:table-cell>
          <table:table-cell office:value-type="string">
            <text:p>38107</text:p>
          </table:table-cell>
          <table:table-cell office:value-type="string">
            <text:p>(901) 726-4963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HU</text:p>
          </table:table-cell>
          <table:table-cell office:value-type="string">
            <text:p>1978-310292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Edward A. Gardner</text:p>
          </table:table-cell>
          <table:table-cell/>
          <table:table-cell office:value-type="string">
            <text:p>24 Cambridge Rd.</text:p>
          </table:table-cell>
          <table:table-cell office:value-type="string">
            <text:p>Nashua</text:p>
          </table:table-cell>
          <table:table-cell office:value-type="string">
            <text:p>NH</text:p>
          </table:table-cell>
          <table:table-cell office:value-type="string">
            <text:p>03060</text:p>
          </table:table-cell>
          <table:table-cell table:number-columns-repeated="2"/>
          <table:table-cell office:value-type="float" office:value="1975">
            <text:p>1975</text:p>
          </table:table-cell>
          <table:table-cell office:value-type="string">
            <text:p>EE</text:p>
          </table:table-cell>
          <table:table-cell office:value-type="string">
            <text:p>1976-311797</text:p>
          </table:table-cell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Simson Garfinkel</text:p>
          </table:table-cell>
          <table:table-cell/>
          <table:table-cell office:value-type="string">
            <text:p>409 Washington St.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876-6111</text:p>
          </table:table-cell>
          <table:table-cell office:value-type="string">
            <text:p>simsong@media.mit.edu</text:p>
          </table:table-cell>
          <table:table-cell office:value-type="float" office:value="1987">
            <text:p>1987</text:p>
          </table:table-cell>
          <table:table-cell table:number-columns-repeated="4"/>
        </table:table-row>
        <table:table-row table:style-name="ro1">
          <table:table-cell office:value-type="string">
            <text:p>Ken H. Garges</text:p>
          </table:table-cell>
          <table:table-cell table:number-columns-repeated="6"/>
          <table:table-cell office:value-type="string">
            <text:p>garges@cats.ucsc.edu</text:p>
          </table:table-cell>
          <table:table-cell office:value-type="float" office:value="1980">
            <text:p>1980</text:p>
          </table:table-cell>
          <table:table-cell table:number-columns-repeated="2"/>
          <table:table-cell office:value-type="string">
            <text:p>expn 1994</text:p>
          </table:table-cell>
          <table:table-cell/>
        </table:table-row>
        <table:table-row table:style-name="ro1">
          <table:table-cell office:value-type="string">
            <text:p>Len Giambrone</text:p>
          </table:table-cell>
          <table:table-cell office:value-type="string">
            <text:p>frodo</text:p>
          </table:table-cell>
          <table:table-cell table:number-columns-repeated="4"/>
          <table:table-cell office:value-type="string">
            <text:p>(617) 628-3988</text:p>
          </table:table-cell>
          <table:table-cell office:value-type="string">
            <text:p>len18@mit.edu</text:p>
          </table:table-cell>
          <table:table-cell table:number-columns-repeated="5"/>
        </table:table-row>
        <table:table-row table:style-name="ro1">
          <table:table-cell office:value-type="string">
            <text:p>Nancy Gilman</text:p>
          </table:table-cell>
          <table:table-cell office:value-type="string">
            <text:p>nlgilman</text:p>
          </table:table-cell>
          <table:table-cell table:number-columns-repeated="5"/>
          <table:table-cell office:value-type="string">
            <text:p>nlgilman@mit.edu</text:p>
          </table:table-cell>
          <table:table-cell office:value-type="float" office:value="1989">
            <text:p>1989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Bill Gimbel</text:p>
          </table:table-cell>
          <table:table-cell table:number-columns-repeated="5"/>
          <table:table-cell office:value-type="string">
            <text:p>(415) 333-6066</text:p>
          </table:table-cell>
          <table:table-cell office:value-type="string">
            <text:p>gimbel@netcom.com</text:p>
          </table:table-cell>
          <table:table-cell table:number-columns-repeated="3"/>
          <table:table-cell office:value-type="string">
            <text:p>expn 1994</text:p>
          </table:table-cell>
          <table:table-cell/>
        </table:table-row>
        <table:table-row table:style-name="ro1">
          <table:table-cell office:value-type="string">
            <text:p>Christine Goddard</text:p>
          </table:table-cell>
          <table:table-cell office:value-type="string">
            <text:p>cagoddar</text:p>
          </table:table-cell>
          <table:table-cell table:number-columns-repeated="5"/>
          <table:table-cell office:value-type="string">
            <text:p>cagoddar@mit.edu</text:p>
          </table:table-cell>
          <table:table-cell office:value-type="string">
            <text:p>ca. 1991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Michael Golding</text:p>
          </table:table-cell>
          <table:table-cell/>
          <table:table-cell office:value-type="string">
            <text:p>(MacGregor)</text:p>
          </table:table-cell>
          <table:table-cell table:number-columns-repeated="5"/>
          <table:table-cell office:value-type="string">
            <text:p>ca. 1982</text:p>
          </table:table-cell>
          <table:table-cell table:number-columns-repeated="2"/>
          <table:table-cell office:value-type="string">
            <text:p>Active Members List 2/24/82</text:p>
          </table:table-cell>
          <table:table-cell/>
        </table:table-row>
        <table:table-row table:style-name="ro1">
          <table:table-cell office:value-type="string">
            <text:p>Michael A. Goldsmith</text:p>
          </table:table-cell>
          <table:table-cell/>
          <table:table-cell office:value-type="string">
            <text:p>295 Harvard St. #204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table:number-columns-repeated="4"/>
          <table:table-cell office:value-type="string">
            <text:p>1973-332425</text:p>
          </table:table-cell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Joe Goldstone</text:p>
          </table:table-cell>
          <table:table-cell/>
          <table:table-cell office:value-type="string">
            <text:p>99 Pinckney St.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string">
            <text:p>02114</text:p>
          </table:table-cell>
          <table:table-cell office:value-type="string">
            <text:p>367-9048</text:p>
          </table:table-cell>
          <table:table-cell office:value-type="string">
            <text:p>jpt@mc.lcs.mit.edu &amp; joseph@black-sand.slip.netcom.com</text:p>
          </table:table-cell>
          <table:table-cell office:value-type="string">
            <text:p>ca. 1983</text:p>
          </table:table-cell>
          <table:table-cell table:number-columns-repeated="4"/>
        </table:table-row>
        <table:table-row table:style-name="ro1">
          <table:table-cell office:value-type="string">
            <text:p>David Golombek</text:p>
          </table:table-cell>
          <table:table-cell office:value-type="string">
            <text:p>daveg</text:p>
          </table:table-cell>
          <table:table-cell office:value-type="string">
            <text:p>195 Binney St #1403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2</text:p>
          </table:table-cell>
          <table:table-cell office:value-type="string">
            <text:p>(617) 216-4705</text:p>
          </table:table-cell>
          <table:table-cell office:value-type="string">
            <text:p>daveg@mit.edu</text:p>
          </table:table-cell>
          <table:table-cell office:value-type="float" office:value="1998">
            <text:p>1998</text:p>
          </table:table-cell>
          <table:table-cell office:value-type="string">
            <text:p>6-3</text:p>
          </table:table-cell>
          <table:table-cell/>
          <table:table-cell office:value-type="string">
            <text:p>personally verified 1999</text:p>
          </table:table-cell>
          <table:table-cell/>
        </table:table-row>
        <table:table-row table:style-name="ro1">
          <table:table-cell office:value-type="string">
            <text:p>John C. Gonzalez</text:p>
          </table:table-cell>
          <table:table-cell/>
          <table:table-cell office:value-type="string">
            <text:p>1410 NW Saltzman Rd.</text:p>
          </table:table-cell>
          <table:table-cell office:value-type="string">
            <text:p>Portland</text:p>
          </table:table-cell>
          <table:table-cell office:value-type="string">
            <text:p>OR</text:p>
          </table:table-cell>
          <table:table-cell office:value-type="string">
            <text:p>97229-4657</text:p>
          </table:table-cell>
          <table:table-cell office:value-type="string">
            <text:p>(503) 624-7788</text:p>
          </table:table-cell>
          <table:table-cell/>
          <table:table-cell office:value-type="float" office:value="1982">
            <text:p>1982</text:p>
          </table:table-cell>
          <table:table-cell office:value-type="string">
            <text:p>EE</text:p>
          </table:table-cell>
          <table:table-cell office:value-type="string">
            <text:p>1982-001476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Aaron Goodisman</text:p>
          </table:table-cell>
          <table:table-cell table:number-columns-repeated="6"/>
          <table:table-cell office:value-type="string">
            <text:p>aaron@caliper.com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Matthew Gray</text:p>
          </table:table-cell>
          <table:table-cell office:value-type="string">
            <text:p>mkgray</text:p>
          </table:table-cell>
          <table:table-cell office:value-type="string">
            <text:p>New House, French House Rm 6-512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7689</text:p>
          </table:table-cell>
          <table:table-cell office:value-type="string">
            <text:p>mkgray@mit.edu</text:p>
          </table:table-cell>
          <table:table-cell office:value-type="float" office:value="1995">
            <text:p>1995</text:p>
          </table:table-cell>
          <table:table-cell office:value-type="string">
            <text:p>8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Paul A. Green II</text:p>
          </table:table-cell>
          <table:table-cell/>
          <table:table-cell office:value-type="string">
            <text:p>288 Old Littleton Rd.</text:p>
          </table:table-cell>
          <table:table-cell office:value-type="string">
            <text:p>Harvard</text:p>
          </table:table-cell>
          <table:table-cell office:value-type="string">
            <text:p>MA</text:p>
          </table:table-cell>
          <table:table-cell office:value-type="string">
            <text:p>01451-1417</text:p>
          </table:table-cell>
          <table:table-cell office:value-type="string">
            <text:p>(508) 456-3457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EE</text:p>
          </table:table-cell>
          <table:table-cell office:value-type="string">
            <text:p>1974-345025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Bernard S. Greenberg</text:p>
          </table:table-cell>
          <table:table-cell/>
          <table:table-cell office:value-type="string">
            <text:p>10 Hereward Rd.</text:p>
          </table:table-cell>
          <table:table-cell office:value-type="string">
            <text:p>Newton</text:p>
          </table:table-cell>
          <table:table-cell office:value-type="string">
            <text:p>MA</text:p>
          </table:table-cell>
          <table:table-cell office:value-type="string">
            <text:p>02159-2433</text:p>
          </table:table-cell>
          <table:table-cell office:value-type="string">
            <text:p>(617) 969-7961</text:p>
          </table:table-cell>
          <table:table-cell office:value-type="string">
            <text:p>bsg@world.std.com</text:p>
          </table:table-cell>
          <table:table-cell office:value-type="float" office:value="1974">
            <text:p>1974</text:p>
          </table:table-cell>
          <table:table-cell office:value-type="string">
            <text:p>EE</text:p>
          </table:table-cell>
          <table:table-cell office:value-type="string">
            <text:p>1974-34552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Martha H. Greenberg</text:p>
          </table:table-cell>
          <table:table-cell office:value-type="string">
            <text:p>marthag</text:p>
          </table:table-cell>
          <table:table-cell office:value-type="string">
            <text:p>32 Calvin St. #1</text:p>
          </table:table-cell>
          <table:table-cell office:value-type="string">
            <text:p>Somerville</text:p>
          </table:table-cell>
          <table:table-cell office:value-type="string">
            <text:p>MA</text:p>
          </table:table-cell>
          <table:table-cell office:value-type="string">
            <text:p>02143</text:p>
          </table:table-cell>
          <table:table-cell office:value-type="string">
            <text:p>(617) 666-9513</text:p>
          </table:table-cell>
          <table:table-cell office:value-type="string">
            <text:p>marthag@mit.edu</text:p>
          </table:table-cell>
          <table:table-cell office:value-type="float" office:value="1993">
            <text:p>1993</text:p>
          </table:table-cell>
          <table:table-cell office:value-type="string">
            <text:p>6-3</text:p>
          </table:table-cell>
          <table:table-cell/>
          <table:table-cell office:value-type="string">
            <text:p>personally verified 1994</text:p>
          </table:table-cell>
          <table:table-cell/>
        </table:table-row>
        <table:table-row table:style-name="ro1">
          <table:table-cell office:value-type="string">
            <text:p>Andrew Marc Greene</text:p>
          </table:table-cell>
          <table:table-cell office:value-type="string">
            <text:p>amgreene</text:p>
          </table:table-cell>
          <table:table-cell office:value-type="string">
            <text:p>15 Monmouth Ct., Apt. 3</text:p>
          </table:table-cell>
          <table:table-cell office:value-type="string">
            <text:p>Brookline</text:p>
          </table:table-cell>
          <table:table-cell office:value-type="string">
            <text:p>MA</text:p>
          </table:table-cell>
          <table:table-cell office:value-type="string">
            <text:p>02146</text:p>
          </table:table-cell>
          <table:table-cell office:value-type="string">
            <text:p>(617) 738-4070</text:p>
          </table:table-cell>
          <table:table-cell office:value-type="string">
            <text:p>amgreene@mit.edu</text:p>
          </table:table-cell>
          <table:table-cell office:value-type="float" office:value="1991">
            <text:p>1991</text:p>
          </table:table-cell>
          <table:table-cell office:value-type="string">
            <text:p>8</text:p>
          </table:table-cell>
          <table:table-cell/>
          <table:table-cell office:value-type="string">
            <text:p>Martha Greenberg 1994</text:p>
          </table:table-cell>
          <table:table-cell/>
        </table:table-row>
        <table:table-row table:style-name="ro1">
          <table:table-cell office:value-type="string">
            <text:p>Jeffrey A. Grossman</text:p>
          </table:table-cell>
          <table:table-cell/>
          <table:table-cell office:value-type="string">
            <text:p>P.O. Box 951</text:p>
          </table:table-cell>
          <table:table-cell office:value-type="string">
            <text:p>Tualatin</text:p>
          </table:table-cell>
          <table:table-cell office:value-type="string">
            <text:p>OR</text:p>
          </table:table-cell>
          <table:table-cell office:value-type="string">
            <text:p>97062-0951</text:p>
          </table:table-cell>
          <table:table-cell office:value-type="string">
            <text:p>(503) 692-9453</text:p>
          </table:table-cell>
          <table:table-cell office:value-type="string">
            <text:p>75020.400@compuserve.com</text:p>
          </table:table-cell>
          <table:table-cell office:value-type="float" office:value="1976">
            <text:p>1976</text:p>
          </table:table-cell>
          <table:table-cell office:value-type="string">
            <text:p>EE</text:p>
          </table:table-cell>
          <table:table-cell office:value-type="string">
            <text:p>1977-351608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Gary F. Gut</text:p>
          </table:table-cell>
          <table:table-cell/>
          <table:table-cell office:value-type="string">
            <text:p>c/o Frederick C. Gut, RD 8, Dahlia Rd.</text:p>
          </table:table-cell>
          <table:table-cell office:value-type="string">
            <text:p>Mahopac</text:p>
          </table:table-cell>
          <table:table-cell office:value-type="string">
            <text:p>NY</text:p>
          </table:table-cell>
          <table:table-cell office:value-type="string">
            <text:p>10541</text:p>
          </table:table-cell>
          <table:table-cell table:number-columns-repeated="2"/>
          <table:table-cell office:value-type="float" office:value="1970">
            <text:p>1970</text:p>
          </table:table-cell>
          <table:table-cell office:value-type="string">
            <text:p>WC</text:p>
          </table:table-cell>
          <table:table-cell office:value-type="string">
            <text:p>1972-356255</text:p>
          </table:table-cell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William H. B. Habeck</text:p>
          </table:table-cell>
          <table:table-cell office:value-type="string">
            <text:p>whbh</text:p>
          </table:table-cell>
          <table:table-cell office:value-type="string">
            <text:p>3715 Terstena Pl. #106</text:p>
          </table:table-cell>
          <table:table-cell office:value-type="string">
            <text:p>Santa Clara</text:p>
          </table:table-cell>
          <table:table-cell office:value-type="string">
            <text:p>CA</text:p>
          </table:table-cell>
          <table:table-cell office:value-type="string">
            <text:p>95051-2560</text:p>
          </table:table-cell>
          <table:table-cell/>
          <table:table-cell office:value-type="string">
            <text:p>bhabeck@cup.hp.com &amp; whbh@mit.edu</text:p>
          </table:table-cell>
          <table:table-cell office:value-type="float" office:value="1987">
            <text:p>1987</text:p>
          </table:table-cell>
          <table:table-cell office:value-type="string">
            <text:p>MG</text:p>
          </table:table-cell>
          <table:table-cell office:value-type="string">
            <text:p>1987-01474</text:p>
          </table:table-cell>
          <table:table-cell office:value-type="string">
            <text:p>finger 1994 &amp; MIT Alumni Association 5/1994</text:p>
          </table:table-cell>
          <table:table-cell/>
        </table:table-row>
        <table:table-row table:style-name="ro1">
          <table:table-cell office:value-type="string">
            <text:p>Daniel C. Halbert</text:p>
          </table:table-cell>
          <table:table-cell/>
          <table:table-cell office:value-type="string">
            <text:p>1541 Oxford St., Apt. 305</text:p>
          </table:table-cell>
          <table:table-cell office:value-type="string">
            <text:p>Berkeley</text:p>
          </table:table-cell>
          <table:table-cell office:value-type="string">
            <text:p>CA</text:p>
          </table:table-cell>
          <table:table-cell office:value-type="string">
            <text:p>94709</text:p>
          </table:table-cell>
          <table:table-cell/>
          <table:table-cell office:value-type="string">
            <text:p>halbert@berkeley.edu</text:p>
          </table:table-cell>
          <table:table-cell office:value-type="float" office:value="1978">
            <text:p>1978</text:p>
          </table:table-cell>
          <table:table-cell/>
          <table:table-cell office:value-type="string">
            <text:p>1978-361366</text:p>
          </table:table-cell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Dr. Michael J. Haney</text:p>
          </table:table-cell>
          <table:table-cell/>
          <table:table-cell office:value-type="string">
            <text:p>1804 Winchester Dr.</text:p>
          </table:table-cell>
          <table:table-cell office:value-type="string">
            <text:p>Champaign</text:p>
          </table:table-cell>
          <table:table-cell office:value-type="string">
            <text:p>IL</text:p>
          </table:table-cell>
          <table:table-cell office:value-type="string">
            <text:p>61821-5811</text:p>
          </table:table-cell>
          <table:table-cell office:value-type="string">
            <text:p>work: (217) 356-2464</text:p>
          </table:table-cell>
          <table:table-cell office:value-type="string">
            <text:p>haney@cs.uiuc.edu</text:p>
          </table:table-cell>
          <table:table-cell office:value-type="float" office:value="1977">
            <text:p>1977</text:p>
          </table:table-cell>
          <table:table-cell office:value-type="string">
            <text:p>PH</text:p>
          </table:table-cell>
          <table:table-cell office:value-type="string">
            <text:p>1977-36888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Joe Harrington</text:p>
          </table:table-cell>
          <table:table-cell office:value-type="string">
            <text:p>jh</text:p>
          </table:table-cell>
          <table:table-cell table:number-columns-repeated="5"/>
          <table:table-cell office:value-type="string">
            <text:p>jh@mit.edu</text:p>
          </table:table-cell>
          <table:table-cell office:value-type="float" office:value="1988">
            <text:p>1988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Guy Harris</text:p>
          </table:table-cell>
          <table:table-cell/>
          <table:table-cell office:value-type="string">
            <text:p>46 Starlite Ct.</text:p>
          </table:table-cell>
          <table:table-cell office:value-type="string">
            <text:p>Mountain View</text:p>
          </table:table-cell>
          <table:table-cell office:value-type="string">
            <text:p>CA</text:p>
          </table:table-cell>
          <table:table-cell office:value-type="string">
            <text:p>94043</text:p>
          </table:table-cell>
          <table:table-cell office:value-type="string">
            <text:p>(415) 964-3152</text:p>
          </table:table-cell>
          <table:table-cell office:value-type="string">
            <text:p>guy@auspex.com</text:p>
          </table:table-cell>
          <table:table-cell office:value-type="float" office:value="1975">
            <text:p>1975</text:p>
          </table:table-cell>
          <table:table-cell office:value-type="string">
            <text:p>PH</text:p>
          </table:table-cell>
          <table:table-cell office:value-type="string">
            <text:p>1975-375465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Jacob M. Harris</text:p>
          </table:table-cell>
          <table:table-cell office:value-type="string">
            <text:p>harrisj</text:p>
          </table:table-cell>
          <table:table-cell office:value-type="string">
            <text:p>Senior House, Runkle 303A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6398</text:p>
          </table:table-cell>
          <table:table-cell office:value-type="string">
            <text:p>harrisj@mit.edu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orothy G. Hartmann</text:p>
          </table:table-cell>
          <table:table-cell/>
          <table:table-cell office:value-type="string">
            <text:p>321 Brookline Ave.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string">
            <text:p>02115</text:p>
          </table:table-cell>
          <table:table-cell table:number-columns-repeated="4"/>
          <table:table-cell office:value-type="string">
            <text:p>(non-student?)</text:p>
          </table:table-cell>
          <table:table-cell office:value-type="string">
            <text:p>SIPB 10th anniversary 1979 (Penny Berman 1994)</text:p>
          </table:table-cell>
          <table:table-cell/>
        </table:table-row>
        <table:table-row table:style-name="ro1">
          <table:table-cell office:value-type="string">
            <text:p>Robert A. Haworth</text:p>
          </table:table-cell>
          <table:table-cell/>
          <table:table-cell office:value-type="string">
            <text:p>3075 Sauk Trl.</text:p>
          </table:table-cell>
          <table:table-cell office:value-type="string">
            <text:p>Brookfield</text:p>
          </table:table-cell>
          <table:table-cell office:value-type="string">
            <text:p>WI</text:p>
          </table:table-cell>
          <table:table-cell office:value-type="string">
            <text:p>53005-3701</text:p>
          </table:table-cell>
          <table:table-cell office:value-type="string">
            <text:p>(414) 786-3506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EE</text:p>
          </table:table-cell>
          <table:table-cell office:value-type="string">
            <text:p>1972-38402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Dr. Lyman Hazelton</text:p>
          </table:table-cell>
          <table:table-cell office:value-type="string">
            <text:p>lrh</text:p>
          </table:table-cell>
          <table:table-cell/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 office:value-type="string">
            <text:p>646-7025</text:p>
          </table:table-cell>
          <table:table-cell office:value-type="string">
            <text:p>lrh@mit.edu</text:p>
          </table:table-cell>
          <table:table-cell office:value-type="string">
            <text:p>ca. 1982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Paul Heckbert</text:p>
          </table:table-cell>
          <table:table-cell/>
          <table:table-cell office:value-type="string">
            <text:p>(Senior House-Holman)</text:p>
          </table:table-cell>
          <table:table-cell table:number-columns-repeated="5"/>
          <table:table-cell office:value-type="float" office:value="1980">
            <text:p>1980</text:p>
          </table:table-cell>
          <table:table-cell office:value-type="string">
            <text:p>MA</text:p>
          </table:table-cell>
          <table:table-cell office:value-type="string">
            <text:p>1980-388366</text:p>
          </table:table-cell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Mark P. Hirschorn</text:p>
          </table:table-cell>
          <table:table-cell/>
          <table:table-cell office:value-type="string">
            <text:p>(Baker)</text:p>
          </table:table-cell>
          <table:table-cell table:number-columns-repeated="5"/>
          <table:table-cell office:value-type="string">
            <text:p>1970's</text:p>
          </table:table-cell>
          <table:table-cell table:number-columns-repeated="2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Paul Hirsohn</text:p>
          </table:table-cell>
          <table:table-cell/>
          <table:table-cell office:value-type="string">
            <text:p>(Baker)</text:p>
          </table:table-cell>
          <table:table-cell table:number-columns-repeated="5"/>
          <table:table-cell office:value-type="string">
            <text:p>1970's</text:p>
          </table:table-cell>
          <table:table-cell table:number-columns-repeated="2"/>
          <table:table-cell office:value-type="string">
            <text:p>old membership list (not dated, probably mid 1970's)</text:p>
          </table:table-cell>
          <table:table-cell/>
        </table:table-row>
        <table:table-row table:style-name="ro1">
          <table:table-cell office:value-type="string">
            <text:p>Carl W. Hoffman</text:p>
          </table:table-cell>
          <table:table-cell/>
          <table:table-cell office:value-type="string">
            <text:p>363 Marlborough St.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string">
            <text:p>02115-1503</text:p>
          </table:table-cell>
          <table:table-cell office:value-type="string">
            <text:p>(617) 262-4283</text:p>
          </table:table-cell>
          <table:table-cell office:value-type="string">
            <text:p>cwh@zurich.ai.mit.edu</text:p>
          </table:table-cell>
          <table:table-cell office:value-type="float" office:value="1980">
            <text:p>1980</text:p>
          </table:table-cell>
          <table:table-cell office:value-type="string">
            <text:p>EE</text:p>
          </table:table-cell>
          <table:table-cell office:value-type="float" office:value="1981407690">
            <text:p>1981407690</text:p>
          </table:table-cell>
          <table:table-cell office:value-type="string">
            <text:p>finger 1994/MIT Alumni Association 5/1994</text:p>
          </table:table-cell>
          <table:table-cell/>
        </table:table-row>
        <table:table-row table:style-name="ro1">
          <table:table-cell office:value-type="string">
            <text:p>Morton D. Hoffman</text:p>
          </table:table-cell>
          <table:table-cell/>
          <table:table-cell office:value-type="string">
            <text:p>347 Russet Rd.</text:p>
          </table:table-cell>
          <table:table-cell office:value-type="string">
            <text:p>Chestnut Hill</text:p>
          </table:table-cell>
          <table:table-cell office:value-type="string">
            <text:p>MA</text:p>
          </table:table-cell>
          <table:table-cell office:value-type="string">
            <text:p>02167-3645</text:p>
          </table:table-cell>
          <table:table-cell office:value-type="string">
            <text:p>(617) 469-9824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EE</text:p>
          </table:table-cell>
          <table:table-cell office:value-type="string">
            <text:p>1970-408078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Ron Hoffman</text:p>
          </table:table-cell>
          <table:table-cell/>
          <table:table-cell office:value-type="string">
            <text:p>7 Davis Rd.</text:p>
          </table:table-cell>
          <table:table-cell office:value-type="string">
            <text:p>Belmont</text:p>
          </table:table-cell>
          <table:table-cell office:value-type="string">
            <text:p>MA</text:p>
          </table:table-cell>
          <table:table-cell office:value-type="string">
            <text:p>02178</text:p>
          </table:table-cell>
          <table:table-cell table:number-columns-repeated="2"/>
          <table:table-cell office:value-type="float" office:value="1979">
            <text:p>1979</text:p>
          </table:table-cell>
          <table:table-cell table:number-columns-repeated="4"/>
        </table:table-row>
        <table:table-row table:style-name="ro1">
          <table:table-cell office:value-type="string">
            <text:p>Henry Holtzman</text:p>
          </table:table-cell>
          <table:table-cell table:number-columns-repeated="2"/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864-4237</text:p>
          </table:table-cell>
          <table:table-cell office:value-type="string">
            <text:p>holtzman@media-lab.media.mit.edu</text:p>
          </table:table-cell>
          <table:table-cell table:number-columns-repeated="5"/>
        </table:table-row>
        <table:table-row table:style-name="ro1">
          <table:table-cell office:value-type="string">
            <text:p>Steven D. Holzner</text:p>
          </table:table-cell>
          <table:table-cell/>
          <table:table-cell office:value-type="string">
            <text:p>106 Sears St.</text:p>
          </table:table-cell>
          <table:table-cell office:value-type="string">
            <text:p>Ithaca</text:p>
          </table:table-cell>
          <table:table-cell office:value-type="string">
            <text:p>NY</text:p>
          </table:table-cell>
          <table:table-cell office:value-type="string">
            <text:p>14850-4213</text:p>
          </table:table-cell>
          <table:table-cell office:value-type="string">
            <text:p>(607) 277-5592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PH</text:p>
          </table:table-cell>
          <table:table-cell office:value-type="string">
            <text:p>1979-41318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Charles A. Hornig</text:p>
          </table:table-cell>
          <table:table-cell office:value-type="string">
            <text:p>hornig</text:p>
          </table:table-cell>
          <table:table-cell office:value-type="string">
            <text:p>75 Reed St.</text:p>
          </table:table-cell>
          <table:table-cell office:value-type="string">
            <text:p>Lexington</text:p>
          </table:table-cell>
          <table:table-cell office:value-type="string">
            <text:p>MA</text:p>
          </table:table-cell>
          <table:table-cell office:value-type="string">
            <text:p>02173-4338</text:p>
          </table:table-cell>
          <table:table-cell office:value-type="string">
            <text:p>(617) 862-1112</text:p>
          </table:table-cell>
          <table:table-cell office:value-type="string">
            <text:p>Hornig@odi.com (horni@odi.com ?)</text:p>
          </table:table-cell>
          <table:table-cell office:value-type="float" office:value="1979">
            <text:p>1979</text:p>
          </table:table-cell>
          <table:table-cell office:value-type="string">
            <text:p>EE</text:p>
          </table:table-cell>
          <table:table-cell office:value-type="string">
            <text:p>1983-001064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Marc Horowitz</text:p>
          </table:table-cell>
          <table:table-cell/>
          <table:table-cell office:value-type="string">
            <text:p>38 8th St. #7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2</text:p>
          </table:table-cell>
          <table:table-cell office:value-type="string">
            <text:p>(617) 492-5509</text:p>
          </table:table-cell>
          <table:table-cell office:value-type="string">
            <text:p>marc@gza.com</text:p>
          </table:table-cell>
          <table:table-cell office:value-type="float" office:value="1992">
            <text:p>1992</text:p>
          </table:table-cell>
          <table:table-cell table:number-columns-repeated="2"/>
          <table:table-cell office:value-type="string">
            <text:p>personally verified 1994</text:p>
          </table:table-cell>
          <table:table-cell/>
        </table:table-row>
        <table:table-row table:style-name="ro1">
          <table:table-cell office:value-type="string">
            <text:p>Bruce Hubbard</text:p>
          </table:table-cell>
          <table:table-cell/>
          <table:table-cell office:value-type="string">
            <text:p>(East Campus)</text:p>
          </table:table-cell>
          <table:table-cell table:number-columns-repeated="5"/>
          <table:table-cell office:value-type="string">
            <text:p>1970's</text:p>
          </table:table-cell>
          <table:table-cell table:number-columns-repeated="2"/>
          <table:table-cell office:value-type="string">
            <text:p>old membership list (not dated, probably mid 1970's)</text:p>
          </table:table-cell>
          <table:table-cell/>
        </table:table-row>
        <table:table-row table:style-name="ro1">
          <table:table-cell office:value-type="string">
            <text:p>Greg Huber</text:p>
          </table:table-cell>
          <table:table-cell/>
          <table:table-cell office:value-type="string">
            <text:p>353 Berkeley Park Blvd.</text:p>
          </table:table-cell>
          <table:table-cell office:value-type="string">
            <text:p>Kensington</text:p>
          </table:table-cell>
          <table:table-cell office:value-type="string">
            <text:p>CA</text:p>
          </table:table-cell>
          <table:table-cell office:value-type="string">
            <text:p>94707</text:p>
          </table:table-cell>
          <table:table-cell office:value-type="string">
            <text:p>(510) 526-3508</text:p>
          </table:table-cell>
          <table:table-cell office:value-type="string">
            <text:p>huber@csr.lbl.gov</text:p>
          </table:table-cell>
          <table:table-cell office:value-type="float" office:value="1983">
            <text:p>1983</text:p>
          </table:table-cell>
          <table:table-cell office:value-type="string">
            <text:p>PH</text:p>
          </table:table-cell>
          <table:table-cell office:value-type="string">
            <text:p>1983-002407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Richard V. Huber</text:p>
          </table:table-cell>
          <table:table-cell/>
          <table:table-cell office:value-type="string">
            <text:p>118 Wedgewood Cir.</text:p>
          </table:table-cell>
          <table:table-cell office:value-type="string">
            <text:p>Eatontown</text:p>
          </table:table-cell>
          <table:table-cell office:value-type="string">
            <text:p>NJ</text:p>
          </table:table-cell>
          <table:table-cell office:value-type="string">
            <text:p>07724</text:p>
          </table:table-cell>
          <table:table-cell table:number-columns-repeated="4"/>
          <table:table-cell office:value-type="string">
            <text:p>1970-424765</text:p>
          </table:table-cell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Gregory B. Hudson</text:p>
          </table:table-cell>
          <table:table-cell office:value-type="string">
            <text:p>ghudson</text:p>
          </table:table-cell>
          <table:table-cell office:value-type="string">
            <text:p>Senior House, Nichols 301B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2</text:p>
          </table:table-cell>
          <table:table-cell office:value-type="string">
            <text:p>x5-6383</text:p>
          </table:table-cell>
          <table:table-cell office:value-type="string">
            <text:p>ghudson@mit.edu</text:p>
          </table:table-cell>
          <table:table-cell office:value-type="float" office:value="1996">
            <text:p>1996</text:p>
          </table:table-cell>
          <table:table-cell office:value-type="string">
            <text:p>6-3</text:p>
          </table:table-cell>
          <table:table-cell/>
          <table:table-cell office:value-type="string">
            <text:p>personally verified 1994</text:p>
          </table:table-cell>
          <table:table-cell/>
        </table:table-row>
        <table:table-row table:style-name="ro1">
          <table:table-cell office:value-type="string">
            <text:p>C. Gordon Hunter</text:p>
          </table:table-cell>
          <table:table-cell/>
          <table:table-cell office:value-type="string">
            <text:p>117 Harvard St. #5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876-6904</text:p>
          </table:table-cell>
          <table:table-cell/>
          <table:table-cell office:value-type="string">
            <text:p>ca. 1970</text:p>
          </table:table-cell>
          <table:table-cell table:number-columns-repeated="2"/>
          <table:table-cell office:value-type="string">
            <text:p>Membership Questionnaire 3/3/70</text:p>
          </table:table-cell>
          <table:table-cell/>
        </table:table-row>
        <table:table-row table:style-name="ro1">
          <table:table-cell office:value-type="string">
            <text:p>Tim Hyland</text:p>
          </table:table-cell>
          <table:table-cell table:number-columns-repeated="5"/>
          <table:table-cell office:value-type="string">
            <text:p>(415) 552-1975</text:p>
          </table:table-cell>
          <table:table-cell office:value-type="string">
            <text:p>hyland@netcom.com</text:p>
          </table:table-cell>
          <table:table-cell office:value-type="string">
            <text:p>ca. 1990</text:p>
          </table:table-cell>
          <table:table-cell table:number-columns-repeated="2"/>
          <table:table-cell office:value-type="string">
            <text:p>finger/expn 1994</text:p>
          </table:table-cell>
          <table:table-cell/>
        </table:table-row>
        <table:table-row table:style-name="ro1">
          <table:table-cell office:value-type="string">
            <text:p>Kevin Iga</text:p>
          </table:table-cell>
          <table:table-cell/>
          <table:table-cell office:value-type="string">
            <text:p>55D Escondido Village</text:p>
          </table:table-cell>
          <table:table-cell office:value-type="string">
            <text:p>Stanford</text:p>
          </table:table-cell>
          <table:table-cell office:value-type="string">
            <text:p>CA</text:p>
          </table:table-cell>
          <table:table-cell office:value-type="string">
            <text:p>94305</text:p>
          </table:table-cell>
          <table:table-cell office:value-type="string">
            <text:p>(415) 497-7910</text:p>
          </table:table-cell>
          <table:table-cell office:value-type="string">
            <text:p>mosquito@leland.stanford.edu</text:p>
          </table:table-cell>
          <table:table-cell office:value-type="string">
            <text:p>ca. 1992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Eri Izawa</text:p>
          </table:table-cell>
          <table:table-cell office:value-type="string">
            <text:p>rei</text:p>
          </table:table-cell>
          <table:table-cell office:value-type="string">
            <text:p>11 Chandler St. #1</text:p>
          </table:table-cell>
          <table:table-cell office:value-type="string">
            <text:p>Somerville</text:p>
          </table:table-cell>
          <table:table-cell office:value-type="string">
            <text:p>MA</text:p>
          </table:table-cell>
          <table:table-cell/>
          <table:table-cell office:value-type="string">
            <text:p>(617) 776-8770</text:p>
          </table:table-cell>
          <table:table-cell office:value-type="string">
            <text:p>rei@mit.edu</text:p>
          </table:table-cell>
          <table:table-cell office:value-type="float" office:value="1991">
            <text:p>1991</text:p>
          </table:table-cell>
          <table:table-cell office:value-type="string">
            <text:p>8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Barry Jaspan</text:p>
          </table:table-cell>
          <table:table-cell table:number-columns-repeated="5"/>
          <table:table-cell office:value-type="string">
            <text:p>(617) 787-2831</text:p>
          </table:table-cell>
          <table:table-cell office:value-type="string">
            <text:p>bjaspan@gza.com</text:p>
          </table:table-cell>
          <table:table-cell office:value-type="string">
            <text:p>ca. 1992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avid C. Jedlinsky</text:p>
          </table:table-cell>
          <table:table-cell office:value-type="string">
            <text:p>opus</text:p>
          </table:table-cell>
          <table:table-cell table:number-columns-repeated="2"/>
          <table:table-cell office:value-type="string">
            <text:p>NH</text:p>
          </table:table-cell>
          <table:table-cell/>
          <table:table-cell office:value-type="string">
            <text:p>(603) 672-5442</text:p>
          </table:table-cell>
          <table:table-cell office:value-type="string">
            <text:p>opus@mit.edu</text:p>
          </table:table-cell>
          <table:table-cell office:value-type="string">
            <text:p>ca. 1990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Cathy Jennings</text:p>
          </table:table-cell>
          <table:table-cell office:value-type="string">
            <text:p>cmj</text:p>
          </table:table-cell>
          <table:table-cell table:number-columns-repeated="5"/>
          <table:table-cell office:value-type="string">
            <text:p>cmj@mit.edu</text:p>
          </table:table-cell>
          <table:table-cell office:value-type="string">
            <text:p>ca. 1987</text:p>
          </table:table-cell>
          <table:table-cell table:number-columns-repeated="2"/>
          <table:table-cell office:value-type="string">
            <text:p>10 year report 1992</text:p>
          </table:table-cell>
          <table:table-cell/>
        </table:table-row>
        <table:table-row table:style-name="ro1">
          <table:table-cell office:value-type="string">
            <text:p>Pat Jennings</text:p>
          </table:table-cell>
          <table:table-cell office:value-type="string">
            <text:p>plj</text:p>
          </table:table-cell>
          <table:table-cell office:value-type="string">
            <text:p>(lived at Next House)</text:p>
          </table:table-cell>
          <table:table-cell office:value-type="string">
            <text:p>Phone number indicates Paris, France area</text:p>
          </table:table-cell>
          <table:table-cell table:number-columns-repeated="2"/>
          <table:table-cell office:value-type="string">
            <text:p>011-33-14-566-6032</text:p>
          </table:table-cell>
          <table:table-cell office:value-type="string">
            <text:p>plj@mit.edu</text:p>
          </table:table-cell>
          <table:table-cell office:value-type="string">
            <text:p>ca. 1982</text:p>
          </table:table-cell>
          <table:table-cell table:number-columns-repeated="2"/>
          <table:table-cell office:value-type="string">
            <text:p>Active Members List 2/24/82 and finger 1994</text:p>
          </table:table-cell>
          <table:table-cell/>
        </table:table-row>
        <table:table-row table:style-name="ro1">
          <table:table-cell office:value-type="string">
            <text:p>Linda Julien</text:p>
          </table:table-cell>
          <table:table-cell office:value-type="string">
            <text:p>leira</text:p>
          </table:table-cell>
          <table:table-cell office:value-type="string">
            <text:p>35 Jaques St.</text:p>
          </table:table-cell>
          <table:table-cell office:value-type="string">
            <text:p>Somerville</text:p>
          </table:table-cell>
          <table:table-cell office:value-type="string">
            <text:p>MA</text:p>
          </table:table-cell>
          <table:table-cell office:value-type="string">
            <text:p>02145</text:p>
          </table:table-cell>
          <table:table-cell office:value-type="string">
            <text:p>(617) 776-4524</text:p>
          </table:table-cell>
          <table:table-cell office:value-type="string">
            <text:p>leira@mit.edu</text:p>
          </table:table-cell>
          <table:table-cell office:value-type="string">
            <text:p>did not graduate</text:p>
          </table:table-cell>
          <table:table-cell office:value-type="string">
            <text:p>6-3</text:p>
          </table:table-cell>
          <table:table-cell/>
          <table:table-cell office:value-type="string">
            <text:p>Jeff Bigler 1994</text:p>
          </table:table-cell>
          <table:table-cell/>
        </table:table-row>
        <table:table-row table:style-name="ro1">
          <table:table-cell office:value-type="string">
            <text:p>Jonathan I. Kamens</text:p>
          </table:table-cell>
          <table:table-cell table:number-columns-repeated="5"/>
          <table:table-cell office:value-type="string">
            <text:p>(617) 738-7684</text:p>
          </table:table-cell>
          <table:table-cell office:value-type="string">
            <text:p>jik@cam.ov.com</text:p>
          </table:table-cell>
          <table:table-cell office:value-type="string">
            <text:p>ca. 1993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Lara M. Karabiner</text:p>
          </table:table-cell>
          <table:table-cell office:value-type="string">
            <text:p>beaners</text:p>
          </table:table-cell>
          <table:table-cell office:value-type="string">
            <text:p>Senior House, Nichols 302C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/>
          <table:table-cell office:value-type="string">
            <text:p>beaners@mit.edu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Andrew N. Karanicolas</text:p>
          </table:table-cell>
          <table:table-cell office:value-type="string">
            <text:p>ankleand</text:p>
          </table:table-cell>
          <table:table-cell office:value-type="string">
            <text:p>218 Thorndike Pl., #211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1</text:p>
          </table:table-cell>
          <table:table-cell office:value-type="string">
            <text:p>(617) 577-9539</text:p>
          </table:table-cell>
          <table:table-cell office:value-type="string">
            <text:p>ankleand@mit.edu</text:p>
          </table:table-cell>
          <table:table-cell office:value-type="string">
            <text:p>ca. 1985</text:p>
          </table:table-cell>
          <table:table-cell office:value-type="string">
            <text:p>6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Paul A. Karger</text:p>
          </table:table-cell>
          <table:table-cell/>
          <table:table-cell office:value-type="string">
            <text:p>29 Drummer Rd.</text:p>
          </table:table-cell>
          <table:table-cell office:value-type="string">
            <text:p>Acton</text:p>
          </table:table-cell>
          <table:table-cell office:value-type="string">
            <text:p>MA</text:p>
          </table:table-cell>
          <table:table-cell office:value-type="string">
            <text:p>01720-5201</text:p>
          </table:table-cell>
          <table:table-cell office:value-type="string">
            <text:p>(508) 263-8439</text:p>
          </table:table-cell>
          <table:table-cell office:value-type="string">
            <text:p>pak0@gte.com</text:p>
          </table:table-cell>
          <table:table-cell office:value-type="float" office:value="1972">
            <text:p>1972</text:p>
          </table:table-cell>
          <table:table-cell office:value-type="string">
            <text:p>EE</text:p>
          </table:table-cell>
          <table:table-cell office:value-type="string">
            <text:p>1971-462140</text:p>
          </table:table-cell>
          <table:table-cell office:value-type="string">
            <text:p>MIT Alumni Association 5/1994 &amp; Charles Frankston 1994</text:p>
          </table:table-cell>
          <table:table-cell/>
        </table:table-row>
        <table:table-row table:style-name="ro1">
          <table:table-cell office:value-type="string">
            <text:p>Erik Kay</text:p>
          </table:table-cell>
          <table:table-cell office:value-type="string">
            <text:p>erikkay</text:p>
          </table:table-cell>
          <table:table-cell table:number-columns-repeated="4"/>
          <table:table-cell office:value-type="string">
            <text:p>(415) 321-0463</text:p>
          </table:table-cell>
          <table:table-cell office:value-type="string">
            <text:p>Erik_Kay@next.com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Michael L. Kazar</text:p>
          </table:table-cell>
          <table:table-cell/>
          <table:table-cell office:value-type="string">
            <text:p>1620-1 Beechwood Blvd. (works at Transarc)</text:p>
          </table:table-cell>
          <table:table-cell office:value-type="string">
            <text:p>Pittsburgh</text:p>
          </table:table-cell>
          <table:table-cell office:value-type="string">
            <text:p>PA</text:p>
          </table:table-cell>
          <table:table-cell office:value-type="string">
            <text:p>15217</text:p>
          </table:table-cell>
          <table:table-cell/>
          <table:table-cell office:value-type="string">
            <text:p>Mike_Kazar@transarc.com</text:p>
          </table:table-cell>
          <table:table-cell office:value-type="float" office:value="1978">
            <text:p>1978</text:p>
          </table:table-cell>
          <table:table-cell/>
          <table:table-cell office:value-type="string">
            <text:p>1978-465400</text:p>
          </table:table-cell>
          <table:table-cell office:value-type="string">
            <text:p>SIPB 10th anniversary 1979 (Penny Berman 1994)</text:p>
          </table:table-cell>
          <table:table-cell/>
        </table:table-row>
        <table:table-row table:style-name="ro1">
          <table:table-cell office:value-type="string">
            <text:p>Irene Kim</text:p>
          </table:table-cell>
          <table:table-cell office:value-type="string">
            <text:p>irene</text:p>
          </table:table-cell>
          <table:table-cell table:number-columns-repeated="4"/>
          <table:table-cell office:value-type="string">
            <text:p>(617) 628-3674</text:p>
          </table:table-cell>
          <table:table-cell office:value-type="string">
            <text:p>irene@mit.edu</text:p>
          </table:table-cell>
          <table:table-cell office:value-type="string">
            <text:p>ca. 1988</text:p>
          </table:table-cell>
          <table:table-cell table:number-columns-repeated="2"/>
          <table:table-cell office:value-type="string">
            <text:p>10 year report 1992 and finger 1994</text:p>
          </table:table-cell>
          <table:table-cell/>
        </table:table-row>
        <table:table-row table:style-name="ro1">
          <table:table-cell office:value-type="string">
            <text:p>Edward J. Kleban</text:p>
          </table:table-cell>
          <table:table-cell/>
          <table:table-cell office:value-type="string">
            <text:p>(Bexley)</text:p>
          </table:table-cell>
          <table:table-cell office:value-type="string">
            <text:p>Lenexa</text:p>
          </table:table-cell>
          <table:table-cell office:value-type="string">
            <text:p>KS</text:p>
          </table:table-cell>
          <table:table-cell table:number-columns-repeated="2"/>
          <table:table-cell office:value-type="string">
            <text:p>ucbvax!sdcsvax!syte!kleban@ucbvax.berkeley.edu</text:p>
          </table:table-cell>
          <table:table-cell office:value-type="float" office:value="1979">
            <text:p>1979</text:p>
          </table:table-cell>
          <table:table-cell office:value-type="string">
            <text:p>EE</text:p>
          </table:table-cell>
          <table:table-cell office:value-type="string">
            <text:p>1979-484655</text:p>
          </table:table-cell>
          <table:table-cell office:value-type="string">
            <text:p>Penny Berman 1994 &amp; MIT Alumni Association 5/1994</text:p>
          </table:table-cell>
          <table:table-cell/>
        </table:table-row>
        <table:table-row table:style-name="ro1">
          <table:table-cell office:value-type="string">
            <text:p>Stanley G. Knutson</text:p>
          </table:table-cell>
          <table:table-cell/>
          <table:table-cell office:value-type="string">
            <text:p>P.O. Box 561, Kendall Square Branch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2</text:p>
          </table:table-cell>
          <table:table-cell table:number-columns-repeated="2"/>
          <table:table-cell office:value-type="float" office:value="1976">
            <text:p>1976</text:p>
          </table:table-cell>
          <table:table-cell office:value-type="string">
            <text:p>ME</text:p>
          </table:table-cell>
          <table:table-cell office:value-type="string">
            <text:p>1976-489572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John Kohl</text:p>
          </table:table-cell>
          <table:table-cell table:number-columns-repeated="2"/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 office:value-type="string">
            <text:p>(617) 643-0215</text:p>
          </table:table-cell>
          <table:table-cell office:value-type="string">
            <text:p>jtkohl@atria.com</text:p>
          </table:table-cell>
          <table:table-cell office:value-type="float" office:value="1988">
            <text:p>1988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Aya B. Konishi</text:p>
          </table:table-cell>
          <table:table-cell office:value-type="string">
            <text:p>akonishi</text:p>
          </table:table-cell>
          <table:table-cell office:value-type="string">
            <text:p>415 E 54th St. #23C</text:p>
          </table:table-cell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10022-5101</text:p>
          </table:table-cell>
          <table:table-cell office:value-type="string">
            <text:p>(603) 889-6898 (I know this is NH--this is what finger lists)</text:p>
          </table:table-cell>
          <table:table-cell office:value-type="string">
            <text:p>akonishi@mit.edu</text:p>
          </table:table-cell>
          <table:table-cell office:value-type="string">
            <text:p>ca. 1987</text:p>
          </table:table-cell>
          <table:table-cell table:number-columns-repeated="3"/>
          <table:table-cell office:value-type="string">
            <text:p>Charles Frankston 1994 (wasn't sure) &amp; finger 1994</text:p>
          </table:table-cell>
        </table:table-row>
        <table:table-row table:style-name="ro1">
          <table:table-cell office:value-type="string">
            <text:p>Richard Kovalcik, Jr.</text:p>
          </table:table-cell>
          <table:table-cell office:value-type="string">
            <text:p>rk</text:p>
          </table:table-cell>
          <table:table-cell office:value-type="string">
            <text:p>2 Milner St.(Bexley)(Works at Stratus?)</text:p>
          </table:table-cell>
          <table:table-cell office:value-type="string">
            <text:p>Walthan</text:p>
          </table:table-cell>
          <table:table-cell office:value-type="string">
            <text:p>MA</text:p>
          </table:table-cell>
          <table:table-cell office:value-type="string">
            <text:p>02154</text:p>
          </table:table-cell>
          <table:table-cell office:value-type="string">
            <text:p>(617) 244-4560</text:p>
          </table:table-cell>
          <table:table-cell office:value-type="string">
            <text:p>rk@mit.edu</text:p>
          </table:table-cell>
          <table:table-cell office:value-type="float" office:value="1979">
            <text:p>1979</text:p>
          </table:table-cell>
          <table:table-cell table:number-columns-repeated="2"/>
          <table:table-cell office:value-type="string">
            <text:p>finger 1994/20th anniversary guest book/(Penny Berman 1994)</text:p>
          </table:table-cell>
          <table:table-cell/>
        </table:table-row>
        <table:table-row table:style-name="ro1">
          <table:table-cell office:value-type="string">
            <text:p>Robert L. Krawitz</text:p>
          </table:table-cell>
          <table:table-cell table:number-columns-repeated="2"/>
          <table:table-cell office:value-type="string">
            <text:p>Belmont</text:p>
          </table:table-cell>
          <table:table-cell office:value-type="string">
            <text:p>MA</text:p>
          </table:table-cell>
          <table:table-cell office:value-type="string">
            <text:p>02178</text:p>
          </table:table-cell>
          <table:table-cell office:value-type="string">
            <text:p>(617) 489-6051</text:p>
          </table:table-cell>
          <table:table-cell office:value-type="string">
            <text:p>rlk@think.com</text:p>
          </table:table-cell>
          <table:table-cell office:value-type="string">
            <text:p>ca. 1987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avid Krikorian</text:p>
          </table:table-cell>
          <table:table-cell office:value-type="string">
            <text:p>dkk</text:p>
          </table:table-cell>
          <table:table-cell office:value-type="string">
            <text:p>47 Lake St.</text:p>
          </table:table-cell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 office:value-type="string">
            <text:p>(617) 646-9289</text:p>
          </table:table-cell>
          <table:table-cell office:value-type="string">
            <text:p>dkk@mit.edu</text:p>
          </table:table-cell>
          <table:table-cell office:value-type="float" office:value="1991">
            <text:p>1991</text:p>
          </table:table-cell>
          <table:table-cell office:value-type="string">
            <text:p>16</text:p>
          </table:table-cell>
          <table:table-cell/>
          <table:table-cell office:value-type="string">
            <text:p>Jeff Bigler 1994</text:p>
          </table:table-cell>
          <table:table-cell/>
        </table:table-row>
        <table:table-row table:style-name="ro1">
          <table:table-cell office:value-type="string">
            <text:p>Raghu Krishnaiah</text:p>
          </table:table-cell>
          <table:table-cell table:number-columns-repeated="7"/>
          <table:table-cell office:value-type="string">
            <text:p>ca. 1985</text:p>
          </table:table-cell>
          <table:table-cell table:number-columns-repeated="2"/>
          <table:table-cell office:value-type="string">
            <text:p>10 yr. report 1992</text:p>
          </table:table-cell>
          <table:table-cell/>
        </table:table-row>
        <table:table-row table:style-name="ro1">
          <table:table-cell office:value-type="string">
            <text:p>Scott E. Kullberg</text:p>
          </table:table-cell>
          <table:table-cell office:value-type="string">
            <text:p>sekullbe</text:p>
          </table:table-cell>
          <table:table-cell office:value-type="string">
            <text:p>Senior House, Atkinson 107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6606</text:p>
          </table:table-cell>
          <table:table-cell office:value-type="string">
            <text:p>sekullbe@mit.edu</text:p>
          </table:table-cell>
          <table:table-cell office:value-type="float" office:value="1994">
            <text:p>1994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r. David M. Kushner</text:p>
          </table:table-cell>
          <table:table-cell/>
          <table:table-cell office:value-type="string">
            <text:p>277 Congress Ave.</text:p>
          </table:table-cell>
          <table:table-cell office:value-type="string">
            <text:p>Rochester</text:p>
          </table:table-cell>
          <table:table-cell office:value-type="string">
            <text:p>NY</text:p>
          </table:table-cell>
          <table:table-cell office:value-type="string">
            <text:p>14611-4003</text:p>
          </table:table-cell>
          <table:table-cell office:value-type="string">
            <text:p>(716) 527-9804</text:p>
          </table:table-cell>
          <table:table-cell office:value-type="string">
            <text:p>dmk@venus.medicine.rochester.edu</text:p>
          </table:table-cell>
          <table:table-cell office:value-type="float" office:value="1982">
            <text:p>1982</text:p>
          </table:table-cell>
          <table:table-cell office:value-type="string">
            <text:p>PH</text:p>
          </table:table-cell>
          <table:table-cell office:value-type="string">
            <text:p>1982-001734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Richard Lai</text:p>
          </table:table-cell>
          <table:table-cell office:value-type="string">
            <text:p>lai</text:p>
          </table:table-cell>
          <table:table-cell office:value-type="string">
            <text:p>(Next House)</text:p>
          </table:table-cell>
          <table:table-cell table:number-columns-repeated="4"/>
          <table:table-cell office:value-type="string">
            <text:p>lai@mit.edu</text:p>
          </table:table-cell>
          <table:table-cell office:value-type="string">
            <text:p>ca. 1982</text:p>
          </table:table-cell>
          <table:table-cell table:number-columns-repeated="2"/>
          <table:table-cell office:value-type="string">
            <text:p>Active Members List 2/24/82</text:p>
          </table:table-cell>
          <table:table-cell/>
        </table:table-row>
        <table:table-row table:style-name="ro1">
          <table:table-cell office:value-type="string">
            <text:p>Teresa Lai</text:p>
          </table:table-cell>
          <table:table-cell office:value-type="string">
            <text:p>tlai</text:p>
          </table:table-cell>
          <table:table-cell office:value-type="string">
            <text:p>P.O. Box 425725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2</text:p>
          </table:table-cell>
          <table:table-cell office:value-type="string">
            <text:p>(617) 253-1436</text:p>
          </table:table-cell>
          <table:table-cell office:value-type="string">
            <text:p>tlai@mit.edu</text:p>
          </table:table-cell>
          <table:table-cell office:value-type="float" office:value="1998">
            <text:p>1998</text:p>
          </table:table-cell>
          <table:table-cell table:number-columns-repeated="2"/>
          <table:table-cell office:value-type="string">
            <text:p>personally verified 1999</text:p>
          </table:table-cell>
          <table:table-cell/>
        </table:table-row>
        <table:table-row table:style-name="ro1">
          <table:table-cell office:value-type="string">
            <text:p>Brian LaMacchia</text:p>
          </table:table-cell>
          <table:table-cell office:value-type="string">
            <text:p>balamac</text:p>
          </table:table-cell>
          <table:table-cell office:value-type="string">
            <text:p>2353 Massachusetts Ave., Apt. 66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0-1245</text:p>
          </table:table-cell>
          <table:table-cell office:value-type="string">
            <text:p>(617) 868-8042</text:p>
          </table:table-cell>
          <table:table-cell office:value-type="string">
            <text:p>bal@zurich.ai.mit.edu</text:p>
          </table:table-cell>
          <table:table-cell office:value-type="string">
            <text:p>ca. 1991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r. Lori F. Lamel</text:p>
          </table:table-cell>
          <table:table-cell/>
          <table:table-cell office:value-type="string">
            <text:p>1625 Montauk Hwy.</text:p>
          </table:table-cell>
          <table:table-cell office:value-type="string">
            <text:p>Oakdale</text:p>
          </table:table-cell>
          <table:table-cell office:value-type="string">
            <text:p>NY</text:p>
          </table:table-cell>
          <table:table-cell office:value-type="string">
            <text:p>11769-1309</text:p>
          </table:table-cell>
          <table:table-cell table:number-columns-repeated="2"/>
          <table:table-cell office:value-type="float" office:value="1979">
            <text:p>1979</text:p>
          </table:table-cell>
          <table:table-cell office:value-type="string">
            <text:p>EE</text:p>
          </table:table-cell>
          <table:table-cell office:value-type="string">
            <text:p>1980-505204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Barbara Lamond</text:p>
          </table:table-cell>
          <table:table-cell/>
          <table:table-cell office:value-type="string">
            <text:p>(McCormick)</text:p>
          </table:table-cell>
          <table:table-cell table:number-columns-repeated="5"/>
          <table:table-cell office:value-type="string">
            <text:p>ca. 1970</text:p>
          </table:table-cell>
          <table:table-cell table:number-columns-repeated="2"/>
          <table:table-cell office:value-type="string">
            <text:p>Membership Questionnaire 3/3/70</text:p>
          </table:table-cell>
          <table:table-cell/>
        </table:table-row>
        <table:table-row table:style-name="ro1">
          <table:table-cell office:value-type="string">
            <text:p>Linda A. Lampron</text:p>
          </table:table-cell>
          <table:table-cell/>
          <table:table-cell office:value-type="string">
            <text:p>245 Cherry Avenue</text:p>
          </table:table-cell>
          <table:table-cell office:value-type="string">
            <text:p>Watertown</text:p>
          </table:table-cell>
          <table:table-cell office:value-type="string">
            <text:p>CT</text:p>
          </table:table-cell>
          <table:table-cell office:value-type="string">
            <text:p>06357</text:p>
          </table:table-cell>
          <table:table-cell office:value-type="string">
            <text:p>(860) 945-9859</text:p>
          </table:table-cell>
          <table:table-cell office:value-type="string">
            <text:p>lampron@alum.mit.edu</text:p>
          </table:table-cell>
          <table:table-cell office:value-type="float" office:value="1978">
            <text:p>1978</text:p>
          </table:table-cell>
          <table:table-cell office:value-type="string">
            <text:p>IS</text:p>
          </table:table-cell>
          <table:table-cell office:value-type="string">
            <text:p>1980-505728</text:p>
          </table:table-cell>
          <table:table-cell office:value-type="string">
            <text:p>Dropped by to ask about Thai food</text:p>
          </table:table-cell>
          <table:table-cell/>
        </table:table-row>
        <table:table-row table:style-name="ro1">
          <table:table-cell office:value-type="string">
            <text:p>Shawn E. Lampron</text:p>
          </table:table-cell>
          <table:table-cell/>
          <table:table-cell office:value-type="string">
            <text:p>898 Windmill Park Ln.</text:p>
          </table:table-cell>
          <table:table-cell office:value-type="string">
            <text:p><text:s/>Mountain View</text:p>
          </table:table-cell>
          <table:table-cell office:value-type="string">
            <text:p>CA</text:p>
          </table:table-cell>
          <table:table-cell office:value-type="string">
            <text:p>94043</text:p>
          </table:table-cell>
          <table:table-cell table:number-columns-repeated="5"/>
          <table:table-cell office:value-type="string">
            <text:p>20th anniversary guest book/Penny Berman 1994</text:p>
          </table:table-cell>
          <table:table-cell/>
        </table:table-row>
        <table:table-row table:style-name="ro1">
          <table:table-cell office:value-type="string">
            <text:p>Richard S. Lamson</text:p>
          </table:table-cell>
          <table:table-cell/>
          <table:table-cell office:value-type="string">
            <text:p>4 Brackenridge Ct.</text:p>
          </table:table-cell>
          <table:table-cell office:value-type="string">
            <text:p>Baltimore</text:p>
          </table:table-cell>
          <table:table-cell office:value-type="string">
            <text:p>MD</text:p>
          </table:table-cell>
          <table:table-cell office:value-type="string">
            <text:p>21212-3529</text:p>
          </table:table-cell>
          <table:table-cell/>
          <table:table-cell office:value-type="string">
            <text:p>rlamson@umab.umd.edu</text:p>
          </table:table-cell>
          <table:table-cell office:value-type="float" office:value="1974">
            <text:p>1974</text:p>
          </table:table-cell>
          <table:table-cell office:value-type="string">
            <text:p>EE</text:p>
          </table:table-cell>
          <table:table-cell office:value-type="string">
            <text:p>1977-50577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Richard L. Lawhorn, Jr.</text:p>
          </table:table-cell>
          <table:table-cell/>
          <table:table-cell office:value-type="string">
            <text:p>(Just left Symbolics) (MacGregor) (ask Alan Bawden)</text:p>
          </table:table-cell>
          <table:table-cell office:value-type="string">
            <text:p>Belmont</text:p>
          </table:table-cell>
          <table:table-cell office:value-type="string">
            <text:p>MA</text:p>
          </table:table-cell>
          <table:table-cell table:number-columns-repeated="3"/>
          <table:table-cell office:value-type="float" office:value="1981">
            <text:p>1981</text:p>
          </table:table-cell>
          <table:table-cell table:number-columns-repeated="2"/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Stephen LeBlanc</text:p>
          </table:table-cell>
          <table:table-cell/>
          <table:table-cell office:value-type="string">
            <text:p>154 Russ St.</text:p>
          </table:table-cell>
          <table:table-cell office:value-type="string">
            <text:p>San Francisco</text:p>
          </table:table-cell>
          <table:table-cell office:value-type="string">
            <text:p>CA</text:p>
          </table:table-cell>
          <table:table-cell office:value-type="string">
            <text:p>94103-4010</text:p>
          </table:table-cell>
          <table:table-cell table:number-columns-repeated="2"/>
          <table:table-cell office:value-type="float" office:value="1984">
            <text:p>1984</text:p>
          </table:table-cell>
          <table:table-cell office:value-type="string">
            <text:p>EE</text:p>
          </table:table-cell>
          <table:table-cell office:value-type="string">
            <text:p>1985-001701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Amy M. Lee</text:p>
          </table:table-cell>
          <table:table-cell office:value-type="string">
            <text:p>amy</text:p>
          </table:table-cell>
          <table:table-cell office:value-type="string">
            <text:p>1338 W. 6th Ave. #B</text:p>
          </table:table-cell>
          <table:table-cell office:value-type="string">
            <text:p>Columbus</text:p>
          </table:table-cell>
          <table:table-cell office:value-type="string">
            <text:p>OH</text:p>
          </table:table-cell>
          <table:table-cell office:value-type="string">
            <text:p>43212-2414</text:p>
          </table:table-cell>
          <table:table-cell office:value-type="string">
            <text:p>(614) 299-3797</text:p>
          </table:table-cell>
          <table:table-cell office:value-type="string">
            <text:p>amy@mit.edu</text:p>
          </table:table-cell>
          <table:table-cell office:value-type="string">
            <text:p>ca. 1986</text:p>
          </table:table-cell>
          <table:table-cell/>
          <table:table-cell office:value-type="string">
            <text:p>1986-001823</text:p>
          </table:table-cell>
          <table:table-cell office:value-type="string">
            <text:p>MIT Alumni Association 5/1994 &amp; finger 1994</text:p>
          </table:table-cell>
          <table:table-cell/>
        </table:table-row>
        <table:table-row table:style-name="ro1">
          <table:table-cell office:value-type="string">
            <text:p>Annette Leonard</text:p>
          </table:table-cell>
          <table:table-cell office:value-type="string">
            <text:p>aleonard</text:p>
          </table:table-cell>
          <table:table-cell table:number-columns-repeated="4"/>
          <table:table-cell office:value-type="string">
            <text:p>(617) 924-0924</text:p>
          </table:table-cell>
          <table:table-cell office:value-type="string">
            <text:p>aleonard@mit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Christopher T. Lesniewski-Laas</text:p>
          </table:table-cell>
          <table:table-cell office:value-type="string">
            <text:p>golem</text:p>
          </table:table-cell>
          <table:table-cell office:value-type="string">
            <text:p>17 Pleasant Place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(617) 868-4472</text:p>
          </table:table-cell>
          <table:table-cell office:value-type="string">
            <text:p>golem@mit.edu</text:p>
          </table:table-cell>
          <table:table-cell office:value-type="float" office:value="2001">
            <text:p>2001</text:p>
          </table:table-cell>
          <table:table-cell office:value-type="string">
            <text:p>6-2</text:p>
          </table:table-cell>
          <table:table-cell/>
          <table:table-cell office:value-type="string">
            <text:p>self-inserted</text:p>
          </table:table-cell>
          <table:table-cell/>
        </table:table-row>
        <table:table-row table:style-name="ro1">
          <table:table-cell office:value-type="string">
            <text:p>Stephen Levine</text:p>
          </table:table-cell>
          <table:table-cell office:value-type="string">
            <text:p>sl</text:p>
          </table:table-cell>
          <table:table-cell table:number-columns-repeated="5"/>
          <table:table-cell office:value-type="string">
            <text:p>sl@mit.edu</text:p>
          </table:table-cell>
          <table:table-cell table:number-columns-repeated="3"/>
          <table:table-cell office:value-type="string">
            <text:p>10 yr. report 1992/finger 1994</text:p>
          </table:table-cell>
          <table:table-cell/>
        </table:table-row>
        <table:table-row table:style-name="ro1">
          <table:table-cell office:value-type="string">
            <text:p>Bruce Lewis</text:p>
          </table:table-cell>
          <table:table-cell office:value-type="string">
            <text:p>brlewis</text:p>
          </table:table-cell>
          <table:table-cell/>
          <table:table-cell office:value-type="string">
            <text:p>Somerville</text:p>
          </table:table-cell>
          <table:table-cell office:value-type="string">
            <text:p>MA</text:p>
          </table:table-cell>
          <table:table-cell/>
          <table:table-cell office:value-type="string">
            <text:p>(617) 776-3378</text:p>
          </table:table-cell>
          <table:table-cell office:value-type="string">
            <text:p>brlewis@mit.edu</text:p>
          </table:table-cell>
          <table:table-cell office:value-type="string">
            <text:p>ca. 1990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Sheung L. Li</text:p>
          </table:table-cell>
          <table:table-cell office:value-type="string">
            <text:p>sli</text:p>
          </table:table-cell>
          <table:table-cell/>
          <table:table-cell office:value-type="string">
            <text:p>Somerville</text:p>
          </table:table-cell>
          <table:table-cell office:value-type="string">
            <text:p>MA</text:p>
          </table:table-cell>
          <table:table-cell/>
          <table:table-cell office:value-type="string">
            <text:p>(617) 776-7634</text:p>
          </table:table-cell>
          <table:table-cell office:value-type="string">
            <text:p>sli@mit.edu</text:p>
          </table:table-cell>
          <table:table-cell office:value-type="string">
            <text:p>ca. 1991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Vincent F. Light</text:p>
          </table:table-cell>
          <table:table-cell/>
          <table:table-cell office:value-type="string">
            <text:p>20 Waverl Pl.</text:p>
          </table:table-cell>
          <table:table-cell office:value-type="string">
            <text:p>Red Bank</text:p>
          </table:table-cell>
          <table:table-cell office:value-type="string">
            <text:p>NJ</text:p>
          </table:table-cell>
          <table:table-cell office:value-type="string">
            <text:p>07701-1714</text:p>
          </table:table-cell>
          <table:table-cell office:value-type="string">
            <text:p>(808) 741-4014</text:p>
          </table:table-cell>
          <table:table-cell office:value-type="string">
            <text:p>vince@hedley.east.sun.com</text:p>
          </table:table-cell>
          <table:table-cell office:value-type="float" office:value="1985">
            <text:p>1985</text:p>
          </table:table-cell>
          <table:table-cell office:value-type="string">
            <text:p>EE</text:p>
          </table:table-cell>
          <table:table-cell office:value-type="string">
            <text:p>1985-001737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Mark D. Lillibridge</text:p>
          </table:table-cell>
          <table:table-cell office:value-type="string">
            <text:p>chariot</text:p>
          </table:table-cell>
          <table:table-cell office:value-type="string">
            <text:p>5640 Forward Ave. Apt. A</text:p>
          </table:table-cell>
          <table:table-cell office:value-type="string">
            <text:p>Pittsburgh</text:p>
          </table:table-cell>
          <table:table-cell office:value-type="string">
            <text:p>PA</text:p>
          </table:table-cell>
          <table:table-cell office:value-type="string">
            <text:p>15217</text:p>
          </table:table-cell>
          <table:table-cell office:value-type="string">
            <text:p>(412) 421-9527</text:p>
          </table:table-cell>
          <table:table-cell office:value-type="string">
            <text:p>mdl@cs.cmu.edu</text:p>
          </table:table-cell>
          <table:table-cell office:value-type="string">
            <text:p>ca. 1989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avid C. Plummer Linden</text:p>
          </table:table-cell>
          <table:table-cell/>
          <table:table-cell office:value-type="string">
            <text:p>177 Mt. Vernon St.</text:p>
          </table:table-cell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-7723</text:p>
          </table:table-cell>
          <table:table-cell office:value-type="string">
            <text:p>(617) 648-5923</text:p>
          </table:table-cell>
          <table:table-cell office:value-type="string">
            <text:p>linden@crl.dec.com</text:p>
          </table:table-cell>
          <table:table-cell office:value-type="float" office:value="1982">
            <text:p>1982</text:p>
          </table:table-cell>
          <table:table-cell office:value-type="string">
            <text:p>MA</text:p>
          </table:table-cell>
          <table:table-cell office:value-type="string">
            <text:p>1982-002047</text:p>
          </table:table-cell>
          <table:table-cell office:value-type="string">
            <text:p>Charles Frankston/Penny Berman 1994/MIT Alumni Association 5/1994</text:p>
          </table:table-cell>
          <table:table-cell/>
        </table:table-row>
        <table:table-row table:style-name="ro1">
          <table:table-cell office:value-type="string">
            <text:p>Sam Lippert</text:p>
          </table:table-cell>
          <table:table-cell office:value-type="string">
            <text:p>slippery</text:p>
          </table:table-cell>
          <table:table-cell table:number-columns-repeated="4"/>
          <table:table-cell office:value-type="string">
            <text:p>(313) 416-8416</text:p>
          </table:table-cell>
          <table:table-cell office:value-type="string">
            <text:p>slippery@mit.edu</text:p>
          </table:table-cell>
          <table:table-cell office:value-type="string">
            <text:p>ca. 1992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avid J. Littleboy</text:p>
          </table:table-cell>
          <table:table-cell/>
          <table:table-cell office:value-type="string">
            <text:p>17-2 Minami Motomachi, Shinjuku-ku</text:p>
          </table:table-cell>
          <table:table-cell office:value-type="string">
            <text:p>Tokyu</text:p>
          </table:table-cell>
          <table:table-cell office:value-type="string">
            <text:p>JAPAN</text:p>
          </table:table-cell>
          <table:table-cell office:value-type="string">
            <text:p>160</text:p>
          </table:table-cell>
          <table:table-cell office:value-type="string">
            <text:p>81-33-358-6144</text:p>
          </table:table-cell>
          <table:table-cell office:value-type="string">
            <text:p>70751.1562@compuserve.com</text:p>
          </table:table-cell>
          <table:table-cell office:value-type="float" office:value="1976">
            <text:p>1976</text:p>
          </table:table-cell>
          <table:table-cell office:value-type="string">
            <text:p>EE</text:p>
          </table:table-cell>
          <table:table-cell office:value-type="string">
            <text:p>1976-535835</text:p>
          </table:table-cell>
          <table:table-cell office:value-type="string">
            <text:p>Charles Frankston 1994 &amp; MIT Alumni Association 5/1994</text:p>
          </table:table-cell>
          <table:table-cell/>
        </table:table-row>
        <table:table-row table:style-name="ro1">
          <table:table-cell office:value-type="string">
            <text:p>Jonathan Llewellyn</text:p>
          </table:table-cell>
          <table:table-cell/>
          <table:table-cell office:value-type="string">
            <text:p>c/o James Benedict,18350 Hatteras St. #256</text:p>
          </table:table-cell>
          <table:table-cell office:value-type="string">
            <text:p>Tarzana</text:p>
          </table:table-cell>
          <table:table-cell office:value-type="string">
            <text:p>CA</text:p>
          </table:table-cell>
          <table:table-cell office:value-type="string">
            <text:p>91356</text:p>
          </table:table-cell>
          <table:table-cell table:number-columns-repeated="2"/>
          <table:table-cell office:value-type="float" office:value="1974">
            <text:p>1974</text:p>
          </table:table-cell>
          <table:table-cell/>
          <table:table-cell office:value-type="string">
            <text:p>1974-059284</text:p>
          </table:table-cell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Newton M. Loui</text:p>
          </table:table-cell>
          <table:table-cell/>
          <table:table-cell office:value-type="string">
            <text:p>(New House)</text:p>
          </table:table-cell>
          <table:table-cell table:number-columns-repeated="5"/>
          <table:table-cell office:value-type="string">
            <text:p>ca. 1982</text:p>
          </table:table-cell>
          <table:table-cell table:number-columns-repeated="2"/>
          <table:table-cell office:value-type="string">
            <text:p>Active Members List 2/24/82</text:p>
          </table:table-cell>
          <table:table-cell/>
        </table:table-row>
        <table:table-row table:style-name="ro1">
          <table:table-cell office:value-type="string">
            <text:p>J. Spencer Love</text:p>
          </table:table-cell>
          <table:table-cell office:value-type="string">
            <text:p>jsl</text:p>
          </table:table-cell>
          <table:table-cell office:value-type="string">
            <text:p>1 Annie J. Circle</text:p>
          </table:table-cell>
          <table:table-cell office:value-type="string">
            <text:p>Milford</text:p>
          </table:table-cell>
          <table:table-cell office:value-type="string">
            <text:p>MA</text:p>
          </table:table-cell>
          <table:table-cell office:value-type="string">
            <text:p>01757-1870</text:p>
          </table:table-cell>
          <table:table-cell office:value-type="string">
            <text:p>(508) 478-4343</text:p>
          </table:table-cell>
          <table:table-cell office:value-type="string">
            <text:p>jsl@mit.edu</text:p>
          </table:table-cell>
          <table:table-cell office:value-type="float" office:value="1978">
            <text:p>1978</text:p>
          </table:table-cell>
          <table:table-cell/>
          <table:table-cell office:value-type="string">
            <text:p>1978-544669</text:p>
          </table:table-cell>
          <table:table-cell office:value-type="string">
            <text:p>20th anniversary guest book/finger @athena 1994</text:p>
          </table:table-cell>
          <table:table-cell/>
        </table:table-row>
        <table:table-row table:style-name="ro1">
          <table:table-cell office:value-type="string">
            <text:p>John K. Lucassen</text:p>
          </table:table-cell>
          <table:table-cell/>
          <table:table-cell office:value-type="string">
            <text:p>(MacGregor)</text:p>
          </table:table-cell>
          <table:table-cell table:number-columns-repeated="8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Ronald D. Mabbitt</text:p>
          </table:table-cell>
          <table:table-cell/>
          <table:table-cell office:value-type="string">
            <text:p>7685 Tuckahoe Road</text:p>
          </table:table-cell>
          <table:table-cell office:value-type="string">
            <text:p>Denton</text:p>
          </table:table-cell>
          <table:table-cell office:value-type="string">
            <text:p>MD</text:p>
          </table:table-cell>
          <table:table-cell office:value-type="string">
            <text:p>21629</text:p>
          </table:table-cell>
          <table:table-cell office:value-type="string">
            <text:p>(410) 479-0460</text:p>
          </table:table-cell>
          <table:table-cell office:value-type="string">
            <text:p>rdm@alum.mit.edu</text:p>
          </table:table-cell>
          <table:table-cell office:value-type="float" office:value="1979">
            <text:p>1979</text:p>
          </table:table-cell>
          <table:table-cell office:value-type="string">
            <text:p>EE</text:p>
          </table:table-cell>
          <table:table-cell office:value-type="string">
            <text:p>1981-553212</text:p>
          </table:table-cell>
          <table:table-cell office:value-type="string">
            <text:p>20th anniversary guest book</text:p>
          </table:table-cell>
          <table:table-cell/>
        </table:table-row>
        <table:table-row table:style-name="ro1">
          <table:table-cell office:value-type="string">
            <text:p>George Mabry</text:p>
          </table:table-cell>
          <table:table-cell/>
          <table:table-cell office:value-type="string">
            <text:p>(DKE)</text:p>
          </table:table-cell>
          <table:table-cell table:number-columns-repeated="5"/>
          <table:table-cell office:value-type="string">
            <text:p>ca. 1976</text:p>
          </table:table-cell>
          <table:table-cell table:number-columns-repeated="2"/>
          <table:table-cell office:value-type="string">
            <text:p>Member Files ca. 1979</text:p>
          </table:table-cell>
          <table:table-cell/>
        </table:table-row>
        <table:table-row table:style-name="ro1">
          <table:table-cell office:value-type="string">
            <text:p>George A. Madrid</text:p>
          </table:table-cell>
          <table:table-cell office:value-type="string">
            <text:p>gamadrid</text:p>
          </table:table-cell>
          <table:table-cell office:value-type="string">
            <text:p>14 St. Paul St.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354-7853 (?)</text:p>
          </table:table-cell>
          <table:table-cell office:value-type="string">
            <text:p>gamadrid@mit.edu</text:p>
          </table:table-cell>
          <table:table-cell office:value-type="string">
            <text:p>1996?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Barbara C. Manganis</text:p>
          </table:table-cell>
          <table:table-cell office:value-type="string">
            <text:p>autumn</text:p>
          </table:table-cell>
          <table:table-cell office:value-type="string">
            <text:p>New House, Russian House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7410</text:p>
          </table:table-cell>
          <table:table-cell office:value-type="string">
            <text:p>autumn@mit.edu</text:p>
          </table:table-cell>
          <table:table-cell office:value-type="float" office:value="1995">
            <text:p>1995</text:p>
          </table:table-cell>
          <table:table-cell office:value-type="string">
            <text:p>16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Barry Margolin</text:p>
          </table:table-cell>
          <table:table-cell/>
          <table:table-cell office:value-type="string">
            <text:p>(New House)</text:p>
          </table:table-cell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/>
          <table:table-cell office:value-type="string">
            <text:p>barmar@think.com</text:p>
          </table:table-cell>
          <table:table-cell office:value-type="float" office:value="1983">
            <text:p>1983</text:p>
          </table:table-cell>
          <table:table-cell table:number-columns-repeated="2"/>
          <table:table-cell office:value-type="string">
            <text:p>Active Members List 2/24/82, expn 1994</text:p>
          </table:table-cell>
          <table:table-cell/>
        </table:table-row>
        <table:table-row table:style-name="ro1">
          <table:table-cell office:value-type="string">
            <text:p>Benson I. Margulies</text:p>
          </table:table-cell>
          <table:table-cell/>
          <table:table-cell office:value-type="string">
            <text:p>30 Pine St.</text:p>
          </table:table-cell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-2836</text:p>
          </table:table-cell>
          <table:table-cell office:value-type="string">
            <text:p>(617) 641-3135</text:p>
          </table:table-cell>
          <table:table-cell/>
          <table:table-cell office:value-type="float" office:value="1982">
            <text:p>1982</text:p>
          </table:table-cell>
          <table:table-cell office:value-type="string">
            <text:p>EE</text:p>
          </table:table-cell>
          <table:table-cell office:value-type="string">
            <text:p>1982-001857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Charley Marker</text:p>
          </table:table-cell>
          <table:table-cell table:number-columns-repeated="6"/>
          <table:table-cell office:value-type="string">
            <text:p>marker@mips.com</text:p>
          </table:table-cell>
          <table:table-cell office:value-type="string">
            <text:p>ca. 1985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Philip Martel</text:p>
          </table:table-cell>
          <table:table-cell/>
          <table:table-cell office:value-type="string">
            <text:p>15 Magnolia St.</text:p>
          </table:table-cell>
          <table:table-cell office:value-type="string">
            <text:p>Dorchester</text:p>
          </table:table-cell>
          <table:table-cell office:value-type="string">
            <text:p>MA</text:p>
          </table:table-cell>
          <table:table-cell office:value-type="string">
            <text:p>02125</text:p>
          </table:table-cell>
          <table:table-cell office:value-type="string">
            <text:p>427-7356</text:p>
          </table:table-cell>
          <table:table-cell/>
          <table:table-cell office:value-type="float" office:value="1971">
            <text:p>1971</text:p>
          </table:table-cell>
          <table:table-cell table:number-columns-repeated="2"/>
          <table:table-cell office:value-type="string">
            <text:p>Membership Questionnaire 3/3/70</text:p>
          </table:table-cell>
          <table:table-cell/>
        </table:table-row>
        <table:table-row table:style-name="ro1">
          <table:table-cell office:value-type="string">
            <text:p>Thomas J. Martin, Jr.</text:p>
          </table:table-cell>
          <table:table-cell/>
          <table:table-cell office:value-type="string">
            <text:p>4 Bushnell Dr.</text:p>
          </table:table-cell>
          <table:table-cell office:value-type="string">
            <text:p>Lexington</text:p>
          </table:table-cell>
          <table:table-cell office:value-type="string">
            <text:p>MA</text:p>
          </table:table-cell>
          <table:table-cell office:value-type="string">
            <text:p>02173-4930</text:p>
          </table:table-cell>
          <table:table-cell office:value-type="string">
            <text:p>(617) 863-5242</text:p>
          </table:table-cell>
          <table:table-cell office:value-type="string">
            <text:p>martin@cptest.com</text:p>
          </table:table-cell>
          <table:table-cell office:value-type="float" office:value="1976">
            <text:p>1976</text:p>
          </table:table-cell>
          <table:table-cell office:value-type="string">
            <text:p>EE</text:p>
          </table:table-cell>
          <table:table-cell/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Katharine A. Marvin</text:p>
          </table:table-cell>
          <table:table-cell office:value-type="string">
            <text:p>kam</text:p>
          </table:table-cell>
          <table:table-cell office:value-type="string">
            <text:p>600 Barwood Pk. #1815 (7685 Tuckahoe Rd.)</text:p>
          </table:table-cell>
          <table:table-cell office:value-type="string">
            <text:p>Austin (Denton)</text:p>
          </table:table-cell>
          <table:table-cell office:value-type="string">
            <text:p>TX (MD)</text:p>
          </table:table-cell>
          <table:table-cell office:value-type="string">
            <text:p>78753 (21629)</text:p>
          </table:table-cell>
          <table:table-cell office:value-type="string">
            <text:p>(512) 834-8108 (410-790-0460)</text:p>
          </table:table-cell>
          <table:table-cell office:value-type="string">
            <text:p>kam@mit.edu</text:p>
          </table:table-cell>
          <table:table-cell office:value-type="float" office:value="1983">
            <text:p>1983</text:p>
          </table:table-cell>
          <table:table-cell office:value-type="string">
            <text:p>ML</text:p>
          </table:table-cell>
          <table:table-cell office:value-type="string">
            <text:p>1983-001378</text:p>
          </table:table-cell>
          <table:table-cell office:value-type="string">
            <text:p>Charles Frankston 1994 (MIT Alumni Association 5/1994)</text:p>
          </table:table-cell>
          <table:table-cell/>
        </table:table-row>
        <table:table-row table:style-name="ro1">
          <table:table-cell office:value-type="string">
            <text:p>William H. Mayhew</text:p>
          </table:table-cell>
          <table:table-cell table:number-columns-repeated="7"/>
          <table:table-cell office:value-type="float" office:value="1974">
            <text:p>1974</text:p>
          </table:table-cell>
          <table:table-cell/>
          <table:table-cell office:value-type="string">
            <text:p>1976-598964</text:p>
          </table:table-cell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David Z. Maze</text:p>
          </table:table-cell>
          <table:table-cell office:value-type="string">
            <text:p>dmaze</text:p>
          </table:table-cell>
          <table:table-cell office:value-type="string">
            <text:p>92 Packard Ave. #2</text:p>
          </table:table-cell>
          <table:table-cell office:value-type="string">
            <text:p>Somerville</text:p>
          </table:table-cell>
          <table:table-cell office:value-type="string">
            <text:p>MA</text:p>
          </table:table-cell>
          <table:table-cell office:value-type="string">
            <text:p>02144-1307</text:p>
          </table:table-cell>
          <table:table-cell office:value-type="string">
            <text:p>(617) 625-4297</text:p>
          </table:table-cell>
          <table:table-cell office:value-type="string">
            <text:p>dmaze@mit.edu</text:p>
          </table:table-cell>
          <table:table-cell office:value-type="float" office:value="2000">
            <text:p>2000</text:p>
          </table:table-cell>
          <table:table-cell office:value-type="string">
            <text:p>6-2</text:p>
          </table:table-cell>
          <table:table-cell/>
          <table:table-cell office:value-type="string">
            <text:p>personally verified 2002</text:p>
          </table:table-cell>
          <table:table-cell/>
        </table:table-row>
        <table:table-row table:style-name="ro1">
          <table:table-cell office:value-type="string">
            <text:p>Cana McCoy</text:p>
          </table:table-cell>
          <table:table-cell office:value-type="string">
            <text:p>cana</text:p>
          </table:table-cell>
          <table:table-cell office:value-type="string">
            <text:p>31A Market Street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/>
          <table:table-cell office:value-type="string">
            <text:p>cana@mit.edu</text:p>
          </table:table-cell>
          <table:table-cell table:number-columns-repeated="3"/>
          <table:table-cell office:value-type="string">
            <text:p>personally entered 2002</text:p>
          </table:table-cell>
          <table:table-cell/>
        </table:table-row>
        <table:table-row table:style-name="ro1">
          <table:table-cell office:value-type="string">
            <text:p>K. Alexander McDonald</text:p>
          </table:table-cell>
          <table:table-cell/>
          <table:table-cell office:value-type="string">
            <text:p>9633 W. Ferris Beach Blvd. Apt. 317</text:p>
          </table:table-cell>
          <table:table-cell office:value-type="string">
            <text:p>Dallas</text:p>
          </table:table-cell>
          <table:table-cell office:value-type="string">
            <text:p>TX</text:p>
          </table:table-cell>
          <table:table-cell office:value-type="string">
            <text:p>75243-8711</text:p>
          </table:table-cell>
          <table:table-cell office:value-type="string">
            <text:p>(214) 503-9552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EE</text:p>
          </table:table-cell>
          <table:table-cell office:value-type="string">
            <text:p>1981-000885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Greg McMullan</text:p>
          </table:table-cell>
          <table:table-cell office:value-type="string">
            <text:p>mcmullan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492-5509</text:p>
          </table:table-cell>
          <table:table-cell office:value-type="string">
            <text:p>mcmullan@mit.edu</text:p>
          </table:table-cell>
          <table:table-cell office:value-type="float" office:value="1985">
            <text:p>1985</text:p>
          </table:table-cell>
          <table:table-cell office:value-type="string">
            <text:p>22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Zigurd Mednieks</text:p>
          </table:table-cell>
          <table:table-cell/>
          <table:table-cell office:value-type="string">
            <text:p>28 Rose St.</text:p>
          </table:table-cell>
          <table:table-cell office:value-type="string">
            <text:p>Watertown</text:p>
          </table:table-cell>
          <table:table-cell office:value-type="string">
            <text:p>MA</text:p>
          </table:table-cell>
          <table:table-cell table:number-columns-repeated="3"/>
          <table:table-cell office:value-type="string">
            <text:p>ca. 1982</text:p>
          </table:table-cell>
          <table:table-cell table:number-columns-repeated="2"/>
          <table:table-cell office:value-type="string">
            <text:p>Active Member List 2/24/82</text:p>
          </table:table-cell>
          <table:table-cell/>
        </table:table-row>
        <table:table-row table:style-name="ro1">
          <table:table-cell office:value-type="string">
            <text:p>Norman E. Megill</text:p>
          </table:table-cell>
          <table:table-cell/>
          <table:table-cell office:value-type="string">
            <text:p>(East Campus)</text:p>
          </table:table-cell>
          <table:table-cell table:number-columns-repeated="5"/>
          <table:table-cell office:value-type="string">
            <text:p>ca. 1970</text:p>
          </table:table-cell>
          <table:table-cell table:number-columns-repeated="2"/>
          <table:table-cell office:value-type="string">
            <text:p>Membership Questionnaire 3/3/70</text:p>
          </table:table-cell>
          <table:table-cell/>
        </table:table-row>
        <table:table-row table:style-name="ro1">
          <table:table-cell office:value-type="string">
            <text:p>Anand Mehta</text:p>
          </table:table-cell>
          <table:table-cell office:value-type="string">
            <text:p>amehta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494-1393</text:p>
          </table:table-cell>
          <table:table-cell office:value-type="string">
            <text:p>amehta@mit.edu</text:p>
          </table:table-cell>
          <table:table-cell office:value-type="string">
            <text:p>ca. 1992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Henry C. Mensch</text:p>
          </table:table-cell>
          <table:table-cell office:value-type="string">
            <text:p>henry</text:p>
          </table:table-cell>
          <table:table-cell table:number-columns-repeated="5"/>
          <table:table-cell office:value-type="string">
            <text:p>hcm@netcom.com</text:p>
          </table:table-cell>
          <table:table-cell office:value-type="string">
            <text:p>ca. 1988</text:p>
          </table:table-cell>
          <table:table-cell table:number-columns-repeated="4"/>
        </table:table-row>
        <table:table-row table:style-name="ro1">
          <table:table-cell office:value-type="string">
            <text:p>Jerry D. Metz</text:p>
          </table:table-cell>
          <table:table-cell/>
          <table:table-cell office:value-type="string">
            <text:p>1626 Carlisle Dr.</text:p>
          </table:table-cell>
          <table:table-cell office:value-type="string">
            <text:p>Loveland</text:p>
          </table:table-cell>
          <table:table-cell office:value-type="string">
            <text:p>CO</text:p>
          </table:table-cell>
          <table:table-cell office:value-type="string">
            <text:p>80537-6710</text:p>
          </table:table-cell>
          <table:table-cell office:value-type="string">
            <text:p>(303) 667-3593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EE</text:p>
          </table:table-cell>
          <table:table-cell office:value-type="string">
            <text:p>1975-622886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Jonathan Graves Monsarrat</text:p>
          </table:table-cell>
          <table:table-cell office:value-type="string">
            <text:p>jonmon</text:p>
          </table:table-cell>
          <table:table-cell table:number-columns-repeated="2"/>
          <table:table-cell office:value-type="string">
            <text:p>RI</text:p>
          </table:table-cell>
          <table:table-cell table:number-columns-repeated="2"/>
          <table:table-cell office:value-type="string">
            <text:p>jgm@cs.brown.edu</text:p>
          </table:table-cell>
          <table:table-cell office:value-type="string">
            <text:p>ca. 1989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Christopher M. Montgomery</text:p>
          </table:table-cell>
          <table:table-cell office:value-type="string">
            <text:p>xiphmont</text:p>
          </table:table-cell>
          <table:table-cell office:value-type="string">
            <text:p>26 Fairmont Ave.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/>
          <table:table-cell office:value-type="string">
            <text:p>xiphmont@mit.edu</text:p>
          </table:table-cell>
          <table:table-cell office:value-type="float" office:value="1994">
            <text:p>1994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avid A. Moon</text:p>
          </table:table-cell>
          <table:table-cell/>
          <table:table-cell office:value-type="string">
            <text:p>19 Summit Rd.</text:p>
          </table:table-cell>
          <table:table-cell office:value-type="string">
            <text:p>Medford</text:p>
          </table:table-cell>
          <table:table-cell office:value-type="string">
            <text:p>MA</text:p>
          </table:table-cell>
          <table:table-cell office:value-type="string">
            <text:p>02155</text:p>
          </table:table-cell>
          <table:table-cell/>
          <table:table-cell office:value-type="string">
            <text:p>moon@cambridge.apple.com</text:p>
          </table:table-cell>
          <table:table-cell office:value-type="float" office:value="1975">
            <text:p>1975</text:p>
          </table:table-cell>
          <table:table-cell office:value-type="string">
            <text:p>18?</text:p>
          </table:table-cell>
          <table:table-cell office:value-type="string">
            <text:p>1975-622886</text:p>
          </table:table-cell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Dinarte R. Morais</text:p>
          </table:table-cell>
          <table:table-cell/>
          <table:table-cell office:value-type="string">
            <text:p>15600 NE 8th St., Apt. B1-494</text:p>
          </table:table-cell>
          <table:table-cell office:value-type="string">
            <text:p>Bellvue</text:p>
          </table:table-cell>
          <table:table-cell office:value-type="string">
            <text:p>WA</text:p>
          </table:table-cell>
          <table:table-cell office:value-type="string">
            <text:p>98008-3917</text:p>
          </table:table-cell>
          <table:table-cell table:number-columns-repeated="2"/>
          <table:table-cell office:value-type="float" office:value="1986">
            <text:p>1986</text:p>
          </table:table-cell>
          <table:table-cell office:value-type="string">
            <text:p>EE</text:p>
          </table:table-cell>
          <table:table-cell office:value-type="string">
            <text:p>1986-002041</text:p>
          </table:table-cell>
          <table:table-cell office:value-type="string">
            <text:p>10 yr. report 1992</text:p>
          </table:table-cell>
          <table:table-cell/>
        </table:table-row>
        <table:table-row table:style-name="ro1">
          <table:table-cell office:value-type="string">
            <text:p>Daniel F. Morgan</text:p>
          </table:table-cell>
          <table:table-cell/>
          <table:table-cell office:value-type="string">
            <text:p>333 Maryland Ave. NE</text:p>
          </table:table-cell>
          <table:table-cell office:value-type="string">
            <text:p>Washington</text:p>
          </table:table-cell>
          <table:table-cell office:value-type="string">
            <text:p>DC</text:p>
          </table:table-cell>
          <table:table-cell office:value-type="string">
            <text:p>20002</text:p>
          </table:table-cell>
          <table:table-cell office:value-type="string">
            <text:p>(202) 544-1635</text:p>
          </table:table-cell>
          <table:table-cell office:value-type="string">
            <text:p>morgan@mail.loc.gov &amp; dfm</text:p>
          </table:table-cell>
          <table:table-cell office:value-type="float" office:value="1985">
            <text:p>1985</text:p>
          </table:table-cell>
          <table:table-cell office:value-type="string">
            <text:p>PH</text:p>
          </table:table-cell>
          <table:table-cell office:value-type="string">
            <text:p>1985-001885</text:p>
          </table:table-cell>
          <table:table-cell office:value-type="string">
            <text:p>MIT Alumni Association 5/1994 &amp; finger 1994</text:p>
          </table:table-cell>
          <table:table-cell/>
        </table:table-row>
        <table:table-row table:style-name="ro1">
          <table:table-cell office:value-type="string">
            <text:p>Dr. Jeannine Mosely</text:p>
          </table:table-cell>
          <table:table-cell/>
          <table:table-cell office:value-type="string">
            <text:p>32 Poplar St.</text:p>
          </table:table-cell>
          <table:table-cell office:value-type="string">
            <text:p>Belmont</text:p>
          </table:table-cell>
          <table:table-cell office:value-type="string">
            <text:p>MA</text:p>
          </table:table-cell>
          <table:table-cell office:value-type="string">
            <text:p>02178-4427</text:p>
          </table:table-cell>
          <table:table-cell office:value-type="string">
            <text:p>(617) 484-3647</text:p>
          </table:table-cell>
          <table:table-cell office:value-type="string">
            <text:p>icad!j9@bu-cs.bu.edu</text:p>
          </table:table-cell>
          <table:table-cell office:value-type="string">
            <text:p>1984 (Ph.D.)</text:p>
          </table:table-cell>
          <table:table-cell office:value-type="string">
            <text:p>EE</text:p>
          </table:table-cell>
          <table:table-cell office:value-type="string">
            <text:p>1979-632254</text:p>
          </table:table-cell>
          <table:table-cell office:value-type="string">
            <text:p>MIT Alumni Association 5/1994 &amp; Penny Berman 1994</text:p>
          </table:table-cell>
          <table:table-cell/>
        </table:table-row>
        <table:table-row table:style-name="ro1">
          <table:table-cell office:value-type="string">
            <text:p>Eric J. P. Mumpower</text:p>
          </table:table-cell>
          <table:table-cell office:value-type="string">
            <text:p>nocturne</text:p>
          </table:table-cell>
          <table:table-cell office:value-type="string">
            <text:p>Epsilon Theta, 259 St. Paul St.</text:p>
          </table:table-cell>
          <table:table-cell office:value-type="string">
            <text:p>Brookline</text:p>
          </table:table-cell>
          <table:table-cell office:value-type="string">
            <text:p>MA</text:p>
          </table:table-cell>
          <table:table-cell office:value-type="string">
            <text:p>02146</text:p>
          </table:table-cell>
          <table:table-cell office:value-type="string">
            <text:p>(617) 734-9211</text:p>
          </table:table-cell>
          <table:table-cell office:value-type="string">
            <text:p>nocturne@mit.edu</text:p>
          </table:table-cell>
          <table:table-cell office:value-type="float" office:value="1996">
            <text:p>1996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Markar Nahabedian</text:p>
          </table:table-cell>
          <table:table-cell/>
          <table:table-cell office:value-type="string">
            <text:p>66 Prospect St.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-2503</text:p>
          </table:table-cell>
          <table:table-cell office:value-type="string">
            <text:p>(617) 492-7347</text:p>
          </table:table-cell>
          <table:table-cell office:value-type="string">
            <text:p>naha@ai.mit.edu</text:p>
          </table:table-cell>
          <table:table-cell office:value-type="float" office:value="1982">
            <text:p>1982</text:p>
          </table:table-cell>
          <table:table-cell office:value-type="string">
            <text:p>EE</text:p>
          </table:table-cell>
          <table:table-cell office:value-type="string">
            <text:p>1982-001955</text:p>
          </table:table-cell>
          <table:table-cell office:value-type="string">
            <text:p>Penny Berman 1994 &amp; MIT Alumni Association 5/1994</text:p>
          </table:table-cell>
          <table:table-cell/>
        </table:table-row>
        <table:table-row table:style-name="ro1">
          <table:table-cell office:value-type="string">
            <text:p>B. Clifford Neuman</text:p>
          </table:table-cell>
          <table:table-cell/>
          <table:table-cell office:value-type="string">
            <text:p>P.O. Box 12232</text:p>
          </table:table-cell>
          <table:table-cell office:value-type="string">
            <text:p>Marina del Rey</text:p>
          </table:table-cell>
          <table:table-cell office:value-type="string">
            <text:p>CA</text:p>
          </table:table-cell>
          <table:table-cell office:value-type="string">
            <text:p>90295-3232</text:p>
          </table:table-cell>
          <table:table-cell office:value-type="string">
            <text:p>(310) 823-6877</text:p>
          </table:table-cell>
          <table:table-cell office:value-type="string">
            <text:p>bcn@isi.edu</text:p>
          </table:table-cell>
          <table:table-cell office:value-type="string">
            <text:p>ca. 1982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Julius Niewinowski</text:p>
          </table:table-cell>
          <table:table-cell table:number-columns-repeated="7"/>
          <table:table-cell office:value-type="string">
            <text:p>ca. 1984</text:p>
          </table:table-cell>
          <table:table-cell table:number-columns-repeated="2"/>
          <table:table-cell office:value-type="string">
            <text:p>10 yr. report 1992</text:p>
          </table:table-cell>
          <table:table-cell/>
        </table:table-row>
        <table:table-row table:style-name="ro1">
          <table:table-cell office:value-type="string">
            <text:p>Erik L. Nygren</text:p>
          </table:table-cell>
          <table:table-cell office:value-type="string">
            <text:p>nygren</text:p>
          </table:table-cell>
          <table:table-cell office:value-type="string">
            <text:p>MacGregor A313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9395</text:p>
          </table:table-cell>
          <table:table-cell office:value-type="string">
            <text:p>nygren@mit.edu</text:p>
          </table:table-cell>
          <table:table-cell office:value-type="float" office:value="1996">
            <text:p>1996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Gary C. Oberbrunner</text:p>
          </table:table-cell>
          <table:table-cell/>
          <table:table-cell office:value-type="string">
            <text:p>83 Irving St.</text:p>
          </table:table-cell>
          <table:table-cell office:value-type="string">
            <text:p>Somerville</text:p>
          </table:table-cell>
          <table:table-cell office:value-type="string">
            <text:p>MA</text:p>
          </table:table-cell>
          <table:table-cell office:value-type="string">
            <text:p>02144</text:p>
          </table:table-cell>
          <table:table-cell/>
          <table:table-cell office:value-type="string">
            <text:p>garyo@think.com</text:p>
          </table:table-cell>
          <table:table-cell office:value-type="float" office:value="1984">
            <text:p>1984</text:p>
          </table:table-cell>
          <table:table-cell office:value-type="string">
            <text:p>EE</text:p>
          </table:table-cell>
          <table:table-cell office:value-type="string">
            <text:p>1984-001788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Robert Orlov</text:p>
          </table:table-cell>
          <table:table-cell/>
          <table:table-cell office:value-type="string">
            <text:p>68 Manchester Rd.</text:p>
          </table:table-cell>
          <table:table-cell table:number-columns-repeated="5"/>
          <table:table-cell office:value-type="string">
            <text:p>ca. 1976</text:p>
          </table:table-cell>
          <table:table-cell table:number-columns-repeated="2"/>
          <table:table-cell office:value-type="string">
            <text:p>Member Files ca. 1979</text:p>
          </table:table-cell>
          <table:table-cell/>
        </table:table-row>
        <table:table-row table:style-name="ro1">
          <table:table-cell office:value-type="string">
            <text:p>Gary M. Palter</text:p>
          </table:table-cell>
          <table:table-cell/>
          <table:table-cell office:value-type="string">
            <text:p>12 Schirmer Rd.</text:p>
          </table:table-cell>
          <table:table-cell office:value-type="string">
            <text:p>West Roxbury</text:p>
          </table:table-cell>
          <table:table-cell office:value-type="string">
            <text:p>MA</text:p>
          </table:table-cell>
          <table:table-cell office:value-type="string">
            <text:p>02132-1113</text:p>
          </table:table-cell>
          <table:table-cell office:value-type="string">
            <text:p>(617) 325-7127</text:p>
          </table:table-cell>
          <table:table-cell office:value-type="string">
            <text:p>palter@symbolics.com (try gmp@harlequin.com ?)</text:p>
          </table:table-cell>
          <table:table-cell office:value-type="float" office:value="1975">
            <text:p>1975</text:p>
          </table:table-cell>
          <table:table-cell office:value-type="string">
            <text:p>MA</text:p>
          </table:table-cell>
          <table:table-cell office:value-type="string">
            <text:p>1976-677574</text:p>
          </table:table-cell>
          <table:table-cell office:value-type="string">
            <text:p>Penny Berman 1994 &amp; MIT Alumni Association 5/1994</text:p>
          </table:table-cell>
          <table:table-cell/>
        </table:table-row>
        <table:table-row table:style-name="ro1">
          <table:table-cell office:value-type="string">
            <text:p>Jay Pattin</text:p>
          </table:table-cell>
          <table:table-cell/>
          <table:table-cell office:value-type="string">
            <text:p>(East Campus)</text:p>
          </table:table-cell>
          <table:table-cell table:number-columns-repeated="4"/>
          <table:table-cell office:value-type="string">
            <text:p>jay@renmicro.com</text:p>
          </table:table-cell>
          <table:table-cell office:value-type="string">
            <text:p>ca. 1982</text:p>
          </table:table-cell>
          <table:table-cell table:number-columns-repeated="2"/>
          <table:table-cell office:value-type="string">
            <text:p>Active Members List 2/24/82 &amp; Charles Frankston 1994</text:p>
          </table:table-cell>
          <table:table-cell/>
        </table:table-row>
        <table:table-row table:style-name="ro1">
          <table:table-cell office:value-type="string">
            <text:p>Lee S. Parks</text:p>
          </table:table-cell>
          <table:table-cell office:value-type="string">
            <text:p>lsp</text:p>
          </table:table-cell>
          <table:table-cell office:value-type="string">
            <text:p>240 East 27th St.</text:p>
          </table:table-cell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n</text:p>
          </table:table-cell>
          <table:table-cell/>
          <table:table-cell office:value-type="string">
            <text:p>lsp@mit.edu</text:p>
          </table:table-cell>
          <table:table-cell office:value-type="float" office:value="1979">
            <text:p>1979</text:p>
          </table:table-cell>
          <table:table-cell table:number-columns-repeated="2"/>
          <table:table-cell office:value-type="string">
            <text:p>Penny Berman &amp; Charles Frankston 1994</text:p>
          </table:table-cell>
          <table:table-cell/>
        </table:table-row>
        <table:table-row table:style-name="ro1">
          <table:table-cell office:value-type="string">
            <text:p>Jean B. Paskowitz</text:p>
          </table:table-cell>
          <table:table-cell/>
          <table:table-cell office:value-type="string">
            <text:p>15444 Indianola Dr.</text:p>
          </table:table-cell>
          <table:table-cell office:value-type="string">
            <text:p>Rockville</text:p>
          </table:table-cell>
          <table:table-cell office:value-type="string">
            <text:p>MD</text:p>
          </table:table-cell>
          <table:table-cell office:value-type="string">
            <text:p>20855-2708</text:p>
          </table:table-cell>
          <table:table-cell office:value-type="string">
            <text:p>(301) 294-3114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EE</text:p>
          </table:table-cell>
          <table:table-cell office:value-type="string">
            <text:p>1973-683198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Gary Lee Peskin</text:p>
          </table:table-cell>
          <table:table-cell/>
          <table:table-cell office:value-type="string">
            <text:p>5045 Densmore Ave.</text:p>
          </table:table-cell>
          <table:table-cell office:value-type="string">
            <text:p>Encino</text:p>
          </table:table-cell>
          <table:table-cell office:value-type="string">
            <text:p>CA</text:p>
          </table:table-cell>
          <table:table-cell office:value-type="string">
            <text:p>91436-1518</text:p>
          </table:table-cell>
          <table:table-cell office:value-type="string">
            <text:p>(818) 789-0748</text:p>
          </table:table-cell>
          <table:table-cell office:value-type="string">
            <text:p>71147.3661@compuserve.com</text:p>
          </table:table-cell>
          <table:table-cell office:value-type="float" office:value="1974">
            <text:p>1974</text:p>
          </table:table-cell>
          <table:table-cell office:value-type="string">
            <text:p>EE</text:p>
          </table:table-cell>
          <table:table-cell office:value-type="string">
            <text:p>1974-695663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Robert M. Phipps II</text:p>
          </table:table-cell>
          <table:table-cell/>
          <table:table-cell office:value-type="string">
            <text:p>64 Heatherwood Rd.</text:p>
          </table:table-cell>
          <table:table-cell office:value-type="string">
            <text:p>Fairport</text:p>
          </table:table-cell>
          <table:table-cell office:value-type="string">
            <text:p>NY</text:p>
          </table:table-cell>
          <table:table-cell office:value-type="string">
            <text:p>14450-1167</text:p>
          </table:table-cell>
          <table:table-cell office:value-type="string">
            <text:p>(716) 377-4002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G</text:p>
          </table:table-cell>
          <table:table-cell office:value-type="string">
            <text:p>1980-701422</text:p>
          </table:table-cell>
          <table:table-cell office:value-type="string">
            <text:p>Penny Berman 1994 &amp; MIT Alumni Association 5/1994</text:p>
          </table:table-cell>
          <table:table-cell/>
        </table:table-row>
        <table:table-row table:style-name="ro1">
          <table:table-cell office:value-type="string">
            <text:p>Matthew Power</text:p>
          </table:table-cell>
          <table:table-cell office:value-type="string">
            <text:p>mhpower</text:p>
          </table:table-cell>
          <table:table-cell office:value-type="string">
            <text:p>145 Grove St.</text:p>
          </table:table-cell>
          <table:table-cell office:value-type="string">
            <text:p>Norwell</text:p>
          </table:table-cell>
          <table:table-cell office:value-type="string">
            <text:p>MA</text:p>
          </table:table-cell>
          <table:table-cell office:value-type="string">
            <text:p>02061</text:p>
          </table:table-cell>
          <table:table-cell office:value-type="string">
            <text:p>(617) 878-5717</text:p>
          </table:table-cell>
          <table:table-cell office:value-type="string">
            <text:p>mhpower@mit.edu</text:p>
          </table:table-cell>
          <table:table-cell table:number-columns-repeated="3"/>
          <table:table-cell office:value-type="string">
            <text:p>personally verified 1994</text:p>
          </table:table-cell>
          <table:table-cell/>
        </table:table-row>
        <table:table-row table:style-name="ro1">
          <table:table-cell office:value-type="string">
            <text:p>Dr. Seth M. Powsner</text:p>
          </table:table-cell>
          <table:table-cell/>
          <table:table-cell office:value-type="string">
            <text:p>285 Ridge Rd.</text:p>
          </table:table-cell>
          <table:table-cell office:value-type="string">
            <text:p>Hamden</text:p>
          </table:table-cell>
          <table:table-cell office:value-type="string">
            <text:p>CT</text:p>
          </table:table-cell>
          <table:table-cell office:value-type="string">
            <text:p>06517-3516</text:p>
          </table:table-cell>
          <table:table-cell office:value-type="string">
            <text:p>(203) 248-9020</text:p>
          </table:table-cell>
          <table:table-cell office:value-type="string">
            <text:p>powsner@seviche.med.yale.edu</text:p>
          </table:table-cell>
          <table:table-cell office:value-type="float" office:value="1974">
            <text:p>1974</text:p>
          </table:table-cell>
          <table:table-cell office:value-type="string">
            <text:p>EE</text:p>
          </table:table-cell>
          <table:table-cell office:value-type="string">
            <text:p>1974-715035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Gill Pratt</text:p>
          </table:table-cell>
          <table:table-cell table:number-columns-repeated="5"/>
          <table:table-cell office:value-type="string">
            <text:p>(work) x3-2037</text:p>
          </table:table-cell>
          <table:table-cell office:value-type="string">
            <text:p>gill@ai.mit.edu</text:p>
          </table:table-cell>
          <table:table-cell office:value-type="string">
            <text:p>ca. 1983</text:p>
          </table:table-cell>
          <table:table-cell table:number-columns-repeated="2"/>
          <table:table-cell office:value-type="string">
            <text:p>Steve Wadlow 1994, Penny Berman 1994</text:p>
          </table:table-cell>
          <table:table-cell/>
        </table:table-row>
        <table:table-row table:style-name="ro1">
          <table:table-cell office:value-type="string">
            <text:p>Chris Provenzano</text:p>
          </table:table-cell>
          <table:table-cell office:value-type="string">
            <text:p>proven</text:p>
          </table:table-cell>
          <table:table-cell/>
          <table:table-cell office:value-type="string">
            <text:p>Medford</text:p>
          </table:table-cell>
          <table:table-cell office:value-type="string">
            <text:p>MA</text:p>
          </table:table-cell>
          <table:table-cell/>
          <table:table-cell office:value-type="string">
            <text:p>(617) 395-0154</text:p>
          </table:table-cell>
          <table:table-cell office:value-type="string">
            <text:p>proven@mit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Erin Price</text:p>
          </table:table-cell>
          <table:table-cell office:value-type="string">
            <text:p>aerynne</text:p>
          </table:table-cell>
          <table:table-cell table:number-columns-repeated="5"/>
          <table:table-cell office:value-type="string">
            <text:p>aerynne@mit.edu</text:p>
          </table:table-cell>
          <table:table-cell table:number-columns-repeated="5"/>
        </table:table-row>
        <table:table-row table:style-name="ro1">
          <table:table-cell office:value-type="string">
            <text:p>Gerald M. Radack</text:p>
          </table:table-cell>
          <table:table-cell/>
          <table:table-cell office:value-type="string">
            <text:p>Arbutus Village, Elgin Dr. #839 (works at Case Western Reserve)</text:p>
          </table:table-cell>
          <table:table-cell office:value-type="string">
            <text:p>Johnstown(Cleveland)</text:p>
          </table:table-cell>
          <table:table-cell office:value-type="string">
            <text:p>PA (OH)</text:p>
          </table:table-cell>
          <table:table-cell office:value-type="string">
            <text:p>15904</text:p>
          </table:table-cell>
          <table:table-cell office:value-type="string">
            <text:p>(work: (216) 368-2808)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MA</text:p>
          </table:table-cell>
          <table:table-cell office:value-type="string">
            <text:p>1977-724848</text:p>
          </table:table-cell>
          <table:table-cell office:value-type="string">
            <text:p>MIT Alumni Association 5/1994 (Charles Frankston ? 1994)</text:p>
          </table:table-cell>
          <table:table-cell/>
        </table:table-row>
        <table:table-row table:style-name="ro1">
          <table:table-cell office:value-type="string">
            <text:p>Ken Raeburn</text:p>
          </table:table-cell>
          <table:table-cell table:number-columns-repeated="2"/>
          <table:table-cell office:value-type="string">
            <text:p>Medford</text:p>
          </table:table-cell>
          <table:table-cell office:value-type="string">
            <text:p>MA</text:p>
          </table:table-cell>
          <table:table-cell/>
          <table:table-cell office:value-type="string">
            <text:p>(617) 395-0154</text:p>
          </table:table-cell>
          <table:table-cell office:value-type="string">
            <text:p>raeburn@cygnus.com</text:p>
          </table:table-cell>
          <table:table-cell office:value-type="float" office:value="1988">
            <text:p>1988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Karl Ramm</text:p>
          </table:table-cell>
          <table:table-cell office:value-type="string">
            <text:p>kcr</text:p>
          </table:table-cell>
          <table:table-cell office:value-type="string">
            <text:p>283 Washington St.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(617) 864-4739</text:p>
          </table:table-cell>
          <table:table-cell table:number-columns-repeated="4"/>
          <table:table-cell office:value-type="string">
            <text:p>the horse's mouth</text:p>
          </table:table-cell>
          <table:table-cell/>
        </table:table-row>
        <table:table-row table:style-name="ro1">
          <table:table-cell office:value-type="string">
            <text:p>Dr. David P. Reed</text:p>
          </table:table-cell>
          <table:table-cell/>
          <table:table-cell office:value-type="string">
            <text:p>14170 Baleri Ranch Rd.</text:p>
          </table:table-cell>
          <table:table-cell office:value-type="string">
            <text:p>Los Altos</text:p>
          </table:table-cell>
          <table:table-cell office:value-type="string">
            <text:p>CA</text:p>
          </table:table-cell>
          <table:table-cell office:value-type="string">
            <text:p>94022-1817</text:p>
          </table:table-cell>
          <table:table-cell office:value-type="string">
            <text:p>(415) 949-1457</text:p>
          </table:table-cell>
          <table:table-cell office:value-type="string">
            <text:p>reed@interval.com</text:p>
          </table:table-cell>
          <table:table-cell office:value-type="float" office:value="1973">
            <text:p>1973</text:p>
          </table:table-cell>
          <table:table-cell office:value-type="string">
            <text:p>EE</text:p>
          </table:table-cell>
          <table:table-cell office:value-type="string">
            <text:p>1973-73347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Jim Reich</text:p>
          </table:table-cell>
          <table:table-cell table:number-columns-repeated="7"/>
          <table:table-cell office:value-type="string">
            <text:p>ca. 1989</text:p>
          </table:table-cell>
          <table:table-cell office:value-type="string">
            <text:p>16</text:p>
          </table:table-cell>
          <table:table-cell/>
          <table:table-cell office:value-type="string">
            <text:p>10 yr. report 1992</text:p>
          </table:table-cell>
          <table:table-cell/>
        </table:table-row>
        <table:table-row table:style-name="ro1">
          <table:table-cell office:value-type="string">
            <text:p>Brett S. Reid</text:p>
          </table:table-cell>
          <table:table-cell office:value-type="string">
            <text:p>blubaron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354-4353</text:p>
          </table:table-cell>
          <table:table-cell office:value-type="string">
            <text:p>blubaron@mit.edu</text:p>
          </table:table-cell>
          <table:table-cell office:value-type="string">
            <text:p>ca. 1991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avid Rho</text:p>
          </table:table-cell>
          <table:table-cell office:value-type="string">
            <text:p>sidlives</text:p>
          </table:table-cell>
          <table:table-cell office:value-type="string">
            <text:p>10 Clyde Rd. Rm. 312</text:p>
          </table:table-cell>
          <table:table-cell office:value-type="string">
            <text:p>Watertown</text:p>
          </table:table-cell>
          <table:table-cell office:value-type="string">
            <text:p>MA</text:p>
          </table:table-cell>
          <table:table-cell office:value-type="string">
            <text:p>02172</text:p>
          </table:table-cell>
          <table:table-cell office:value-type="string">
            <text:p>(617) 923-2585</text:p>
          </table:table-cell>
          <table:table-cell office:value-type="string">
            <text:p>sidlives@mit.edu</text:p>
          </table:table-cell>
          <table:table-cell office:value-type="float" office:value="1989">
            <text:p>1989</text:p>
          </table:table-cell>
          <table:table-cell office:value-type="string">
            <text:p>14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Bradley James Rhodes</text:p>
          </table:table-cell>
          <table:table-cell table:number-columns-repeated="6"/>
          <table:table-cell office:value-type="string">
            <text:p>finagler@leland.stanford.edu</text:p>
          </table:table-cell>
          <table:table-cell office:value-type="string">
            <text:p>ca. 1990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Jon Rochlis</text:p>
          </table:table-cell>
          <table:table-cell office:value-type="string">
            <text:p>jon</text:p>
          </table:table-cell>
          <table:table-cell/>
          <table:table-cell office:value-type="string">
            <text:p>Cambridge (?)</text:p>
          </table:table-cell>
          <table:table-cell table:number-columns-repeated="2"/>
          <table:table-cell office:value-type="string">
            <text:p>(617) 388-9101</text:p>
          </table:table-cell>
          <table:table-cell office:value-type="string">
            <text:p>jon@mit.edu</text:p>
          </table:table-cell>
          <table:table-cell office:value-type="float" office:value="1985">
            <text:p>1985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Michael Rolish</text:p>
          </table:table-cell>
          <table:table-cell office:value-type="string">
            <text:p>merolish</text:p>
          </table:table-cell>
          <table:table-cell office:value-type="string">
            <text:p>410 Memorial Drive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(617) 225-8316</text:p>
          </table:table-cell>
          <table:table-cell office:value-type="string">
            <text:p>merolish@mit.edu</text:p>
          </table:table-cell>
          <table:table-cell office:value-type="float" office:value="2004">
            <text:p>2004</text:p>
          </table:table-cell>
          <table:table-cell office:value-type="string">
            <text:p>6-3, 7</text:p>
          </table:table-cell>
          <table:table-cell/>
          <table:table-cell office:value-type="string">
            <text:p>Michael Rolish 2003</text:p>
          </table:table-cell>
          <table:table-cell/>
        </table:table-row>
        <table:table-row table:style-name="ro1">
          <table:table-cell office:value-type="string">
            <text:p>Robert A. Rolla</text:p>
          </table:table-cell>
          <table:table-cell/>
          <table:table-cell office:value-type="string">
            <text:p>RFD #1, 22 Justin Cir.</text:p>
          </table:table-cell>
          <table:table-cell office:value-type="string">
            <text:p>Londonderry</text:p>
          </table:table-cell>
          <table:table-cell office:value-type="string">
            <text:p>NH</text:p>
          </table:table-cell>
          <table:table-cell office:value-type="string">
            <text:p>03053-2547</text:p>
          </table:table-cell>
          <table:table-cell office:value-type="string">
            <text:p>(603) 434-9891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MG</text:p>
          </table:table-cell>
          <table:table-cell office:value-type="string">
            <text:p>1976-759388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Paul Rosenblum</text:p>
          </table:table-cell>
          <table:table-cell/>
          <table:table-cell office:value-type="string">
            <text:p>1828 Hopkins St.</text:p>
          </table:table-cell>
          <table:table-cell office:value-type="string">
            <text:p>Berkeley</text:p>
          </table:table-cell>
          <table:table-cell office:value-type="string">
            <text:p>CA</text:p>
          </table:table-cell>
          <table:table-cell office:value-type="string">
            <text:p>94707</text:p>
          </table:table-cell>
          <table:table-cell office:value-type="string">
            <text:p>(510) 524-7747</text:p>
          </table:table-cell>
          <table:table-cell office:value-type="string">
            <text:p>psr@think.com</text:p>
          </table:table-cell>
          <table:table-cell office:value-type="string">
            <text:p>ca. 1984</text:p>
          </table:table-cell>
          <table:table-cell table:number-columns-repeated="2"/>
          <table:table-cell office:value-type="string">
            <text:p>10 yr. report 1992</text:p>
          </table:table-cell>
          <table:table-cell/>
        </table:table-row>
        <table:table-row table:style-name="ro1">
          <table:table-cell office:value-type="string">
            <text:p>Lewis Rosenthal</text:p>
          </table:table-cell>
          <table:table-cell/>
          <table:table-cell office:value-type="string">
            <text:p>(East Campus)</text:p>
          </table:table-cell>
          <table:table-cell table:number-columns-repeated="5"/>
          <table:table-cell office:value-type="string">
            <text:p>ca. 1970</text:p>
          </table:table-cell>
          <table:table-cell table:number-columns-repeated="2"/>
          <table:table-cell office:value-type="string">
            <text:p>Membership Questionnaire 3/3/70</text:p>
          </table:table-cell>
          <table:table-cell/>
        </table:table-row>
        <table:table-row table:style-name="ro1">
          <table:table-cell office:value-type="string">
            <text:p>Dr. James B. Rothnie, Jr.</text:p>
          </table:table-cell>
          <table:table-cell/>
          <table:table-cell office:value-type="string">
            <text:p>888 Sudbury Rd.</text:p>
          </table:table-cell>
          <table:table-cell office:value-type="string">
            <text:p>Concord</text:p>
          </table:table-cell>
          <table:table-cell office:value-type="string">
            <text:p>MA</text:p>
          </table:table-cell>
          <table:table-cell office:value-type="string">
            <text:p>01742</text:p>
          </table:table-cell>
          <table:table-cell office:value-type="string">
            <text:p>(508) 287-4731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CE</text:p>
          </table:table-cell>
          <table:table-cell office:value-type="string">
            <text:p>1970-765659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Wendy E. Rowe</text:p>
          </table:table-cell>
          <table:table-cell/>
          <table:table-cell office:value-type="string">
            <text:p>4 Spruce Rd.</text:p>
          </table:table-cell>
          <table:table-cell office:value-type="string">
            <text:p>Medway</text:p>
          </table:table-cell>
          <table:table-cell office:value-type="string">
            <text:p>MA</text:p>
          </table:table-cell>
          <table:table-cell office:value-type="string">
            <text:p>02053-1924</text:p>
          </table:table-cell>
          <table:table-cell/>
          <table:table-cell office:value-type="string">
            <text:p>wer@blitz.com</text:p>
          </table:table-cell>
          <table:table-cell office:value-type="float" office:value="1983">
            <text:p>1983</text:p>
          </table:table-cell>
          <table:table-cell office:value-type="string">
            <text:p>EE</text:p>
          </table:table-cell>
          <table:table-cell office:value-type="string">
            <text:p>1983-001647</text:p>
          </table:table-cell>
          <table:table-cell office:value-type="string">
            <text:p>MIT Alumni Association 5/1994 / Charles Frankston 1994</text:p>
          </table:table-cell>
          <table:table-cell/>
        </table:table-row>
        <table:table-row table:style-name="ro1">
          <table:table-cell office:value-type="string">
            <text:p>Dr. Neal D. Ryan</text:p>
          </table:table-cell>
          <table:table-cell/>
          <table:table-cell office:value-type="string">
            <text:p>1950 Beechwood Blvd.</text:p>
          </table:table-cell>
          <table:table-cell office:value-type="string">
            <text:p>Pittsburgh</text:p>
          </table:table-cell>
          <table:table-cell office:value-type="string">
            <text:p>PA</text:p>
          </table:table-cell>
          <table:table-cell office:value-type="string">
            <text:p>15217-1704</text:p>
          </table:table-cell>
          <table:table-cell office:value-type="string">
            <text:p>(412) 422-8683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EE</text:p>
          </table:table-cell>
          <table:table-cell office:value-type="string">
            <text:p>1974-77408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Gail Sadlo</text:p>
          </table:table-cell>
          <table:table-cell table:number-columns-repeated="7"/>
          <table:table-cell office:value-type="string">
            <text:p>ca. 1985</text:p>
          </table:table-cell>
          <table:table-cell table:number-columns-repeated="2"/>
          <table:table-cell office:value-type="string">
            <text:p>10 yr. report 1992</text:p>
          </table:table-cell>
          <table:table-cell/>
        </table:table-row>
        <table:table-row table:style-name="ro1">
          <table:table-cell office:value-type="string">
            <text:p>William C. Saphir</text:p>
          </table:table-cell>
          <table:table-cell office:value-type="string">
            <text:p>wcs</text:p>
          </table:table-cell>
          <table:table-cell/>
          <table:table-cell office:value-type="string">
            <text:p>Austin</text:p>
          </table:table-cell>
          <table:table-cell office:value-type="string">
            <text:p>TX</text:p>
          </table:table-cell>
          <table:table-cell/>
          <table:table-cell office:value-type="string">
            <text:p>(512) 832-9248</text:p>
          </table:table-cell>
          <table:table-cell office:value-type="string">
            <text:p>wcs@mit.edu</text:p>
          </table:table-cell>
          <table:table-cell office:value-type="float" office:value="1986">
            <text:p>1986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Anthony E. Scandora</text:p>
          </table:table-cell>
          <table:table-cell/>
          <table:table-cell office:value-type="string">
            <text:p>(Burton)</text:p>
          </table:table-cell>
          <table:table-cell table:number-columns-repeated="5"/>
          <table:table-cell office:value-type="string">
            <text:p>1970's</text:p>
          </table:table-cell>
          <table:table-cell table:number-columns-repeated="2"/>
          <table:table-cell office:value-type="string">
            <text:p>old membership list (not dated, probably mid 1970's)</text:p>
          </table:table-cell>
          <table:table-cell/>
        </table:table-row>
        <table:table-row table:style-name="ro1">
          <table:table-cell office:value-type="string">
            <text:p>Jeffrey I. Schiller</text:p>
          </table:table-cell>
          <table:table-cell office:value-type="string">
            <text:p>jis</text:p>
          </table:table-cell>
          <table:table-cell office:value-type="string">
            <text:p>159 Newport St.</text:p>
          </table:table-cell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 office:value-type="string">
            <text:p>(617) 641-3730</text:p>
          </table:table-cell>
          <table:table-cell office:value-type="string">
            <text:p>jis@mit.edu</text:p>
          </table:table-cell>
          <table:table-cell office:value-type="float" office:value="1979">
            <text:p>1979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Anthony M. Schinella</text:p>
          </table:table-cell>
          <table:table-cell office:value-type="string">
            <text:p>gandalf</text:p>
          </table:table-cell>
          <table:table-cell table:number-columns-repeated="5"/>
          <table:table-cell office:value-type="string">
            <text:p>gandalf@mit.edu</text:p>
          </table:table-cell>
          <table:table-cell office:value-type="string">
            <text:p>ca. 1989</text:p>
          </table:table-cell>
          <table:table-cell office:value-type="string">
            <text:p>6-2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Ed Schwalenberg</text:p>
          </table:table-cell>
          <table:table-cell/>
          <table:table-cell office:value-type="string">
            <text:p>Arlington</text:p>
          </table:table-cell>
          <table:table-cell office:value-type="string">
            <text:p>MA</text:p>
          </table:table-cell>
          <table:table-cell table:number-columns-repeated="3"/>
          <table:table-cell office:value-type="string">
            <text:p>ed@odi.com</text:p>
          </table:table-cell>
          <table:table-cell office:value-type="string">
            <text:p>ca. 1978, probably never graduated</text:p>
          </table:table-cell>
          <table:table-cell table:number-columns-repeated="2"/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Elliot Schwartz</text:p>
          </table:table-cell>
          <table:table-cell office:value-type="string">
            <text:p>elliot</text:p>
          </table:table-cell>
          <table:table-cell office:value-type="string">
            <text:p>329 Highland Avenue #2</text:p>
          </table:table-cell>
          <table:table-cell office:value-type="string">
            <text:p>Somerville</text:p>
          </table:table-cell>
          <table:table-cell office:value-type="string">
            <text:p>MA</text:p>
          </table:table-cell>
          <table:table-cell office:value-type="string">
            <text:p>02144-3138</text:p>
          </table:table-cell>
          <table:table-cell office:value-type="string">
            <text:p>625-3266</text:p>
          </table:table-cell>
          <table:table-cell office:value-type="string">
            <text:p>elliot@mit.edu</text:p>
          </table:table-cell>
          <table:table-cell office:value-type="float" office:value="1998">
            <text:p>1998</text:p>
          </table:table-cell>
          <table:table-cell office:value-type="string">
            <text:p>6-3</text:p>
          </table:table-cell>
          <table:table-cell/>
          <table:table-cell office:value-type="string">
            <text:p>personally verified 1999</text:p>
          </table:table-cell>
          <table:table-cell/>
        </table:table-row>
        <table:table-row table:style-name="ro1">
          <table:table-cell office:value-type="string">
            <text:p>Alejandro R. Sedeno</text:p>
          </table:table-cell>
          <table:table-cell office:value-type="string">
            <text:p>asedeno</text:p>
          </table:table-cell>
          <table:table-cell office:value-type="string">
            <text:p>3 Windsor Rd.</text:p>
          </table:table-cell>
          <table:table-cell office:value-type="string">
            <text:p>Somerville</text:p>
          </table:table-cell>
          <table:table-cell office:value-type="string">
            <text:p>MA</text:p>
          </table:table-cell>
          <table:table-cell office:value-type="string">
            <text:p>02144</text:p>
          </table:table-cell>
          <table:table-cell/>
          <table:table-cell office:value-type="string">
            <text:p>asedeno@mit.edu</text:p>
          </table:table-cell>
          <table:table-cell office:value-type="string">
            <text:p>2003 (S.B.)</text:p>
          </table:table-cell>
          <table:table-cell office:value-type="string">
            <text:p>6-3</text:p>
          </table:table-cell>
          <table:table-cell/>
          <table:table-cell office:value-type="string">
            <text:p>Alejandro R. Sedeno 2008</text:p>
          </table:table-cell>
          <table:table-cell/>
        </table:table-row>
        <table:table-row table:style-name="ro1">
          <table:table-cell office:value-type="string">
            <text:p>Steven H. Schwartz</text:p>
          </table:table-cell>
          <table:table-cell/>
          <table:table-cell office:value-type="string">
            <text:p>2759 Belle Rd.</text:p>
          </table:table-cell>
          <table:table-cell office:value-type="string">
            <text:p>Bellmore</text:p>
          </table:table-cell>
          <table:table-cell office:value-type="string">
            <text:p>NY</text:p>
          </table:table-cell>
          <table:table-cell office:value-type="string">
            <text:p>11710-5209</text:p>
          </table:table-cell>
          <table:table-cell office:value-type="string">
            <text:p>(516) 826-5376</text:p>
          </table:table-cell>
          <table:table-cell office:value-type="string">
            <text:p>schwartz@nynextst.com</text:p>
          </table:table-cell>
          <table:table-cell office:value-type="float" office:value="1983">
            <text:p>1983</text:p>
          </table:table-cell>
          <table:table-cell office:value-type="string">
            <text:p>CM</text:p>
          </table:table-cell>
          <table:table-cell office:value-type="string">
            <text:p>1983-00170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Ruth Lynn Seltzer</text:p>
          </table:table-cell>
          <table:table-cell office:value-type="string">
            <text:p>rls</text:p>
          </table:table-cell>
          <table:table-cell table:number-columns-repeated="2"/>
          <table:table-cell office:value-type="string">
            <text:p>NH</text:p>
          </table:table-cell>
          <table:table-cell/>
          <table:table-cell office:value-type="string">
            <text:p>(603) 672-5442</text:p>
          </table:table-cell>
          <table:table-cell office:value-type="string">
            <text:p>rls@mit.edu</text:p>
          </table:table-cell>
          <table:table-cell office:value-type="string">
            <text:p>ca. 1990 (Wellesley)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Chris Shabsin</text:p>
          </table:table-cell>
          <table:table-cell office:value-type="string">
            <text:p>shabby</text:p>
          </table:table-cell>
          <table:table-cell office:value-type="string">
            <text:p>Random Hall Rm. 231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9695</text:p>
          </table:table-cell>
          <table:table-cell office:value-type="string">
            <text:p>shabby@mit.edu</text:p>
          </table:table-cell>
          <table:table-cell office:value-type="float" office:value="1995">
            <text:p>1995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Arlene Y. Shames</text:p>
          </table:table-cell>
          <table:table-cell office:value-type="string">
            <text:p>ayshames</text:p>
          </table:table-cell>
          <table:table-cell table:number-columns-repeated="5"/>
          <table:table-cell office:value-type="string">
            <text:p>ayshames@mit.edu</text:p>
          </table:table-cell>
          <table:table-cell office:value-type="string">
            <text:p>ca. 1988</text:p>
          </table:table-cell>
          <table:table-cell table:number-columns-repeated="2"/>
          <table:table-cell office:value-type="string">
            <text:p>10 yr. report 1992</text:p>
          </table:table-cell>
          <table:table-cell/>
        </table:table-row>
        <table:table-row table:style-name="ro1">
          <table:table-cell office:value-type="string">
            <text:p>W. Olin Sibert</text:p>
          </table:table-cell>
          <table:table-cell table:number-columns-repeated="2"/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 table:number-columns-repeated="2"/>
          <table:table-cell office:value-type="string">
            <text:p>ca. 1983</text:p>
          </table:table-cell>
          <table:table-cell table:number-columns-repeated="2"/>
          <table:table-cell office:value-type="string">
            <text:p>20th anniversary guest book</text:p>
          </table:table-cell>
          <table:table-cell/>
        </table:table-row>
        <table:table-row table:style-name="ro1">
          <table:table-cell office:value-type="string">
            <text:p>Tanya Sienko</text:p>
          </table:table-cell>
          <table:table-cell/>
          <table:table-cell office:value-type="string">
            <text:p>NADSA 2-1-1 Sengen (NISTEP, 1-11-39 Nagata-cho Chiyoda-ku)</text:p>
          </table:table-cell>
          <table:table-cell office:value-type="string">
            <text:p>Tsukaba-city (Tokyo)</text:p>
          </table:table-cell>
          <table:table-cell office:value-type="string">
            <text:p>Ibaraki JAPAN</text:p>
          </table:table-cell>
          <table:table-cell office:value-type="string">
            <text:p>305 (100)</text:p>
          </table:table-cell>
          <table:table-cell table:number-columns-repeated="2"/>
          <table:table-cell office:value-type="float" office:value="1982">
            <text:p>1982</text:p>
          </table:table-cell>
          <table:table-cell office:value-type="string">
            <text:p>HU</text:p>
          </table:table-cell>
          <table:table-cell office:value-type="string">
            <text:p>1982-002219</text:p>
          </table:table-cell>
          <table:table-cell office:value-type="string">
            <text:p>Charles Frankston 1994 (MIT Alumni Association 5/1994)</text:p>
          </table:table-cell>
          <table:table-cell/>
        </table:table-row>
        <table:table-row table:style-name="ro1">
          <table:table-cell office:value-type="string">
            <text:p>Ken Sinclair</text:p>
          </table:table-cell>
          <table:table-cell/>
          <table:table-cell office:value-type="string">
            <text:p>(Senior House)</text:p>
          </table:table-cell>
          <table:table-cell table:number-columns-repeated="4"/>
          <table:table-cell office:value-type="string">
            <text:p>khs@symbolics.com</text:p>
          </table:table-cell>
          <table:table-cell office:value-type="string">
            <text:p>ca. 1982</text:p>
          </table:table-cell>
          <table:table-cell table:number-columns-repeated="2"/>
          <table:table-cell office:value-type="string">
            <text:p>Active Members List 2/24/82</text:p>
          </table:table-cell>
          <table:table-cell/>
        </table:table-row>
        <table:table-row table:style-name="ro1">
          <table:table-cell office:value-type="string">
            <text:p>Dr. Alan J. Smith</text:p>
          </table:table-cell>
          <table:table-cell/>
          <table:table-cell office:value-type="string">
            <text:p>1777 Manzanita Dr.</text:p>
          </table:table-cell>
          <table:table-cell office:value-type="string">
            <text:p>Oakland</text:p>
          </table:table-cell>
          <table:table-cell office:value-type="string">
            <text:p>CA</text:p>
          </table:table-cell>
          <table:table-cell office:value-type="string">
            <text:p>94611-1141</text:p>
          </table:table-cell>
          <table:table-cell office:value-type="string">
            <text:p>(510) 339-6145</text:p>
          </table:table-cell>
          <table:table-cell office:value-type="string">
            <text:p>smith@cs.berkeley.edu</text:p>
          </table:table-cell>
          <table:table-cell office:value-type="float" office:value="1971">
            <text:p>1971</text:p>
          </table:table-cell>
          <table:table-cell office:value-type="string">
            <text:p>EE</text:p>
          </table:table-cell>
          <table:table-cell office:value-type="string">
            <text:p>1971-82915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Carol J. ("CJ") Smith</text:p>
          </table:table-cell>
          <table:table-cell office:value-type="string">
            <text:p>csmith</text:p>
          </table:table-cell>
          <table:table-cell table:number-columns-repeated="4"/>
          <table:table-cell office:value-type="string">
            <text:p>(408) 733-8229</text:p>
          </table:table-cell>
          <table:table-cell office:value-type="string">
            <text:p>cjsmith@hawg.stanford.edu</text:p>
          </table:table-cell>
          <table:table-cell office:value-type="float" office:value="1989">
            <text:p>1989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Carolyn J. Smith</text:p>
          </table:table-cell>
          <table:table-cell office:value-type="string">
            <text:p>cjsmith</text:p>
          </table:table-cell>
          <table:table-cell/>
          <table:table-cell office:value-type="string">
            <text:p>Medford</text:p>
          </table:table-cell>
          <table:table-cell office:value-type="string">
            <text:p>MA</text:p>
          </table:table-cell>
          <table:table-cell/>
          <table:table-cell office:value-type="string">
            <text:p>(617) 395-0154</text:p>
          </table:table-cell>
          <table:table-cell office:value-type="string">
            <text:p>cjsmith@mit.edu</text:p>
          </table:table-cell>
          <table:table-cell/>
          <table:table-cell office:value-type="string">
            <text:p>7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avid M. Smith</text:p>
          </table:table-cell>
          <table:table-cell office:value-type="string">
            <text:p>ew</text:p>
          </table:table-cell>
          <table:table-cell table:number-columns-repeated="5"/>
          <table:table-cell office:value-type="string">
            <text:p>ew@mit.edu</text:p>
          </table:table-cell>
          <table:table-cell office:value-type="string">
            <text:p>ca. 1985</text:p>
          </table:table-cell>
          <table:table-cell table:number-columns-repeated="2"/>
          <table:table-cell office:value-type="string">
            <text:p>finger 1994, 10 yr. report 1992</text:p>
          </table:table-cell>
          <table:table-cell/>
        </table:table-row>
        <table:table-row table:style-name="ro1">
          <table:table-cell office:value-type="string">
            <text:p>Richard M. Soley</text:p>
          </table:table-cell>
          <table:table-cell/>
          <table:table-cell office:value-type="string">
            <text:p>(MacGregor)</text:p>
          </table:table-cell>
          <table:table-cell table:number-columns-repeated="4"/>
          <table:table-cell office:value-type="string">
            <text:p>soley@omg.org</text:p>
          </table:table-cell>
          <table:table-cell table:number-columns-repeated="3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William E. Sommerfeld</text:p>
          </table:table-cell>
          <table:table-cell office:value-type="string">
            <text:p>wesommer</text:p>
          </table:table-cell>
          <table:table-cell office:value-type="string">
            <text:p>185 Summer St.</text:p>
          </table:table-cell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 office:value-type="string">
            <text:p>(617) 641-2014</text:p>
          </table:table-cell>
          <table:table-cell office:value-type="string">
            <text:p>sommerfeld@apollo.hp.com</text:p>
          </table:table-cell>
          <table:table-cell office:value-type="float" office:value="1988">
            <text:p>1988</text:p>
          </table:table-cell>
          <table:table-cell office:value-type="string">
            <text:p>6-3</text:p>
          </table:table-cell>
          <table:table-cell/>
          <table:table-cell office:value-type="string">
            <text:p>email 1994</text:p>
          </table:table-cell>
          <table:table-cell/>
        </table:table-row>
        <table:table-row table:style-name="ro1">
          <table:table-cell office:value-type="string">
            <text:p>Greg Stark</text:p>
          </table:table-cell>
          <table:table-cell office:value-type="string">
            <text:p>gsstark</text:p>
          </table:table-cell>
          <table:table-cell table:number-columns-repeated="5"/>
          <table:table-cell office:value-type="string">
            <text:p>gsstark@mit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avid A. Steffy</text:p>
          </table:table-cell>
          <table:table-cell/>
          <table:table-cell office:value-type="string">
            <text:p>11678 Gilman Ln.</text:p>
          </table:table-cell>
          <table:table-cell office:value-type="string">
            <text:p>Herndon</text:p>
          </table:table-cell>
          <table:table-cell office:value-type="string">
            <text:p>VA</text:p>
          </table:table-cell>
          <table:table-cell office:value-type="string">
            <text:p>22070</text:p>
          </table:table-cell>
          <table:table-cell table:number-columns-repeated="2"/>
          <table:table-cell office:value-type="float" office:value="1980">
            <text:p>1980</text:p>
          </table:table-cell>
          <table:table-cell office:value-type="string">
            <text:p>AA</text:p>
          </table:table-cell>
          <table:table-cell office:value-type="string">
            <text:p>1981-001223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Seth Alan Steinberg</text:p>
          </table:table-cell>
          <table:table-cell/>
          <table:table-cell office:value-type="string">
            <text:p>19 Drummer Boy Way</text:p>
          </table:table-cell>
          <table:table-cell office:value-type="string">
            <text:p>Lexington</text:p>
          </table:table-cell>
          <table:table-cell office:value-type="string">
            <text:p>MA</text:p>
          </table:table-cell>
          <table:table-cell office:value-type="string">
            <text:p>02173-1201</text:p>
          </table:table-cell>
          <table:table-cell/>
          <table:table-cell office:value-type="string">
            <text:p>sas@vax.bbn.com</text:p>
          </table:table-cell>
          <table:table-cell office:value-type="float" office:value="1975">
            <text:p>1975</text:p>
          </table:table-cell>
          <table:table-cell office:value-type="string">
            <text:p>EE</text:p>
          </table:table-cell>
          <table:table-cell office:value-type="string">
            <text:p>1974-855521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Jeffrey A. Stevens</text:p>
          </table:table-cell>
          <table:table-cell/>
          <table:table-cell office:value-type="string">
            <text:p>2206 Sherman Ave.</text:p>
          </table:table-cell>
          <table:table-cell office:value-type="string">
            <text:p>Evanston</text:p>
          </table:table-cell>
          <table:table-cell office:value-type="string">
            <text:p>IL</text:p>
          </table:table-cell>
          <table:table-cell office:value-type="string">
            <text:p>60201</text:p>
          </table:table-cell>
          <table:table-cell table:number-columns-repeated="4"/>
          <table:table-cell office:value-type="string">
            <text:p>1973-858999</text:p>
          </table:table-cell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Jessie M. Stickgold-Sarah</text:p>
          </table:table-cell>
          <table:table-cell office:value-type="string">
            <text:p>sorokin</text:p>
          </table:table-cell>
          <table:table-cell office:value-type="string">
            <text:p>Fenway House, 34 The Fenway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string">
            <text:p>02115</text:p>
          </table:table-cell>
          <table:table-cell office:value-type="string">
            <text:p>(617) 437-1043</text:p>
          </table:table-cell>
          <table:table-cell office:value-type="string">
            <text:p>sorokin@mit.edu</text:p>
          </table:table-cell>
          <table:table-cell office:value-type="float" office:value="1996">
            <text:p>1996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John M. Strayhorn</text:p>
          </table:table-cell>
          <table:table-cell/>
          <table:table-cell office:value-type="string">
            <text:p>P.O. Box 157, MIT Branch</text:p>
          </table:table-cell>
          <table:table-cell office:value-type="string">
            <text:p>Cambridge, MA 02139</text:p>
          </table:table-cell>
          <table:table-cell table:number-columns-repeated="6"/>
          <table:table-cell office:value-type="string">
            <text:p>1974-867071</text:p>
          </table:table-cell>
          <table:table-cell office:value-type="string">
            <text:p>SIPB 10th anniversary 1979 (Penny Berman 1994)</text:p>
          </table:table-cell>
          <table:table-cell/>
        </table:table-row>
        <table:table-row table:style-name="ro1">
          <table:table-cell office:value-type="string">
            <text:p>John Sybalsky</text:p>
          </table:table-cell>
          <table:table-cell/>
          <table:table-cell office:value-type="string">
            <text:p>(Bexley)</text:p>
          </table:table-cell>
          <table:table-cell table:number-columns-repeated="5"/>
          <table:table-cell office:value-type="string">
            <text:p>ca. 1975</text:p>
          </table:table-cell>
          <table:table-cell table:number-columns-repeated="2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John Taft</text:p>
          </table:table-cell>
          <table:table-cell/>
          <table:table-cell office:value-type="string">
            <text:p>1006 Broadway</text:p>
          </table:table-cell>
          <table:table-cell office:value-type="string">
            <text:p>Somerville (chicago area)</text:p>
          </table:table-cell>
          <table:table-cell office:value-type="string">
            <text:p>MA</text:p>
          </table:table-cell>
          <table:table-cell table:number-columns-repeated="3"/>
          <table:table-cell office:value-type="string">
            <text:p>ca. 1982</text:p>
          </table:table-cell>
          <table:table-cell table:number-columns-repeated="2"/>
          <table:table-cell office:value-type="string">
            <text:p>Active Member List 2/24/82 &amp; Penny Berman 1994</text:p>
          </table:table-cell>
          <table:table-cell/>
        </table:table-row>
        <table:table-row table:style-name="ro1">
          <table:table-cell office:value-type="string">
            <text:p>Ken Takusagawa</text:p>
          </table:table-cell>
          <table:table-cell office:value-type="string">
            <text:p>kenta</text:p>
          </table:table-cell>
          <table:table-cell office:value-type="string">
            <text:p>223 Charles St., #1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1</text:p>
          </table:table-cell>
          <table:table-cell office:value-type="string">
            <text:p>617-868-3817</text:p>
          </table:table-cell>
          <table:table-cell office:value-type="string">
            <text:p>kenta@mit.edu</text:p>
          </table:table-cell>
          <table:table-cell table:number-columns-repeated="5"/>
        </table:table-row>
        <table:table-row table:style-name="ro1">
          <table:table-cell office:value-type="string">
            <text:p>Calista E. ("Cat") Tait</text:p>
          </table:table-cell>
          <table:table-cell office:value-type="string">
            <text:p>cat</text:p>
          </table:table-cell>
          <table:table-cell office:value-type="string">
            <text:p>East Campus, Wood 412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6442</text:p>
          </table:table-cell>
          <table:table-cell office:value-type="string">
            <text:p>cat@mit.edu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Christopher D. Tavares</text:p>
          </table:table-cell>
          <table:table-cell/>
          <table:table-cell office:value-type="string">
            <text:p>339 Crawford St.</text:p>
          </table:table-cell>
          <table:table-cell office:value-type="string">
            <text:p>Northboro</text:p>
          </table:table-cell>
          <table:table-cell office:value-type="string">
            <text:p>MA</text:p>
          </table:table-cell>
          <table:table-cell office:value-type="string">
            <text:p>01532-1236</text:p>
          </table:table-cell>
          <table:table-cell office:value-type="string">
            <text:p>(508) 393-6599</text:p>
          </table:table-cell>
          <table:table-cell office:value-type="string">
            <text:p>cdt@vos.stratus.com &amp; harvard!anvil!es!chris_tavares@eddie.mit.edu</text:p>
          </table:table-cell>
          <table:table-cell office:value-type="float" office:value="1973">
            <text:p>1973</text:p>
          </table:table-cell>
          <table:table-cell office:value-type="string">
            <text:p>EE</text:p>
          </table:table-cell>
          <table:table-cell office:value-type="string">
            <text:p>1973-883013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Lee Tavrow</text:p>
          </table:table-cell>
          <table:table-cell table:number-columns-repeated="7"/>
          <table:table-cell office:value-type="string">
            <text:p>ca. 1984</text:p>
          </table:table-cell>
          <table:table-cell table:number-columns-repeated="2"/>
          <table:table-cell office:value-type="string">
            <text:p>10 yr. report 1992</text:p>
          </table:table-cell>
          <table:table-cell/>
        </table:table-row>
        <table:table-row table:style-name="ro1">
          <table:table-cell office:value-type="string">
            <text:p>Arun A Tharuvai</text:p>
          </table:table-cell>
          <table:table-cell office:value-type="string">
            <text:p>aatharuv</text:p>
          </table:table-cell>
          <table:table-cell office:value-type="string">
            <text:p>251 West Dekalb Pike Apt A-514</text:p>
          </table:table-cell>
          <table:table-cell office:value-type="string">
            <text:p>King of Prussia</text:p>
          </table:table-cell>
          <table:table-cell office:value-type="string">
            <text:p>PA</text:p>
          </table:table-cell>
          <table:table-cell office:value-type="string">
            <text:p>19406</text:p>
          </table:table-cell>
          <table:table-cell office:value-type="string">
            <text:p>(617) 283-8376</text:p>
          </table:table-cell>
          <table:table-cell office:value-type="string">
            <text:p>aatharuv@mit.edu</text:p>
          </table:table-cell>
          <table:table-cell office:value-type="float" office:value="2002">
            <text:p>2002</text:p>
          </table:table-cell>
          <table:table-cell office:value-type="string">
            <text:p>14</text:p>
          </table:table-cell>
          <table:table-cell/>
          <table:table-cell office:value-type="string">
            <text:p>Arun A Tharuvai 2003</text:p>
          </table:table-cell>
          <table:table-cell/>
        </table:table-row>
        <table:table-row table:style-name="ro1">
          <table:table-cell office:value-type="string">
            <text:p>Siang-Chun The</text:p>
          </table:table-cell>
          <table:table-cell office:value-type="string">
            <text:p>theschun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876-8647</text:p>
          </table:table-cell>
          <table:table-cell office:value-type="string">
            <text:p>theschun@mit.edu</text:p>
          </table:table-cell>
          <table:table-cell office:value-type="string">
            <text:p>ca. 1988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Jenifer Tidwell</text:p>
          </table:table-cell>
          <table:table-cell office:value-type="string">
            <text:p>jtidwell</text:p>
          </table:table-cell>
          <table:table-cell/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 office:value-type="string">
            <text:p>(617) 643-2831</text:p>
          </table:table-cell>
          <table:table-cell office:value-type="string">
            <text:p>jtidwell@mit.edu</text:p>
          </table:table-cell>
          <table:table-cell office:value-type="float" office:value="1991">
            <text:p>1991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Howard Trachtman</text:p>
          </table:table-cell>
          <table:table-cell office:value-type="string">
            <text:p>hdt</text:p>
          </table:table-cell>
          <table:table-cell office:value-type="string">
            <text:p>(East Campus)</text:p>
          </table:table-cell>
          <table:table-cell table:number-columns-repeated="5"/>
          <table:table-cell office:value-type="string">
            <text:p>ca. 1984</text:p>
          </table:table-cell>
          <table:table-cell table:number-columns-repeated="2"/>
          <table:table-cell office:value-type="string">
            <text:p>Active Member List 2/24/82</text:p>
          </table:table-cell>
          <table:table-cell/>
        </table:table-row>
        <table:table-row table:style-name="ro1">
          <table:table-cell office:value-type="string">
            <text:p>Theodore Y. Ts'o</text:p>
          </table:table-cell>
          <table:table-cell office:value-type="string">
            <text:p>tytso</text:p>
          </table:table-cell>
          <table:table-cell/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 office:value-type="string">
            <text:p>(617) 643-2831</text:p>
          </table:table-cell>
          <table:table-cell office:value-type="string">
            <text:p>tytso@mit.edu</text:p>
          </table:table-cell>
          <table:table-cell office:value-type="string">
            <text:p>ca. 1989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Neal P. Tyan</text:p>
          </table:table-cell>
          <table:table-cell/>
          <table:table-cell office:value-type="string">
            <text:p>(East Campus)</text:p>
          </table:table-cell>
          <table:table-cell table:number-columns-repeated="5"/>
          <table:table-cell office:value-type="float" office:value="1974">
            <text:p>1974</text:p>
          </table:table-cell>
          <table:table-cell table:number-columns-repeated="2"/>
          <table:table-cell office:value-type="string">
            <text:p>Membership List mid 1970's</text:p>
          </table:table-cell>
          <table:table-cell/>
        </table:table-row>
        <table:table-row table:style-name="ro1">
          <table:table-cell office:value-type="string">
            <text:p>Salvatore Valente</text:p>
          </table:table-cell>
          <table:table-cell office:value-type="string">
            <text:p>svalente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497-2189</text:p>
          </table:table-cell>
          <table:table-cell office:value-type="string">
            <text:p>svalente@mit.edu</text:p>
          </table:table-cell>
          <table:table-cell office:value-type="float" office:value="1993">
            <text:p>1993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onald S. Varona</text:p>
          </table:table-cell>
          <table:table-cell office:value-type="string">
            <text:p>dsvarona</text:p>
          </table:table-cell>
          <table:table-cell table:number-columns-repeated="5"/>
          <table:table-cell office:value-type="string">
            <text:p>dsvarona@mit.edu</text:p>
          </table:table-cell>
          <table:table-cell office:value-type="string">
            <text:p>ca. 1988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Mary Vogt</text:p>
          </table:table-cell>
          <table:table-cell table:number-columns-repeated="6"/>
          <table:table-cell office:value-type="string">
            <text:p>mvogt@lotus.com</text:p>
          </table:table-cell>
          <table:table-cell office:value-type="float" office:value="1989">
            <text:p>1989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Deborah A. Wallach</text:p>
          </table:table-cell>
          <table:table-cell office:value-type="string">
            <text:p>kerr</text:p>
          </table:table-cell>
          <table:table-cell office:value-type="string">
            <text:p>37 Bristol St.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1</text:p>
          </table:table-cell>
          <table:table-cell office:value-type="string">
            <text:p>(617) 876-6327</text:p>
          </table:table-cell>
          <table:table-cell office:value-type="string">
            <text:p>kerr@mit.edu</text:p>
          </table:table-cell>
          <table:table-cell office:value-type="float" office:value="1989">
            <text:p>1989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Jean Renard Ward</text:p>
          </table:table-cell>
          <table:table-cell/>
          <table:table-cell office:value-type="string">
            <text:p>(&lt;Baker)</text:p>
          </table:table-cell>
          <table:table-cell table:number-columns-repeated="5"/>
          <table:table-cell office:value-type="string">
            <text:p>ca. 1970</text:p>
          </table:table-cell>
          <table:table-cell table:number-columns-repeated="2"/>
          <table:table-cell office:value-type="string">
            <text:p>Membership Questionnaire 3/3/70</text:p>
          </table:table-cell>
          <table:table-cell/>
        </table:table-row>
        <table:table-row table:style-name="ro1">
          <table:table-cell office:value-type="string">
            <text:p>Phillip B. Webster</text:p>
          </table:table-cell>
          <table:table-cell office:value-type="string">
            <text:p>escher</text:p>
          </table:table-cell>
          <table:table-cell/>
          <table:table-cell office:value-type="string">
            <text:p>Boston</text:p>
          </table:table-cell>
          <table:table-cell office:value-type="string">
            <text:p>MA</text:p>
          </table:table-cell>
          <table:table-cell/>
          <table:table-cell office:value-type="string">
            <text:p>(617) 524-5359</text:p>
          </table:table-cell>
          <table:table-cell office:value-type="string">
            <text:p>escher@mit.edu</text:p>
          </table:table-cell>
          <table:table-cell office:value-type="float" office:value="1989">
            <text:p>1989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Allan C. Wechsler</text:p>
          </table:table-cell>
          <table:table-cell/>
          <table:table-cell office:value-type="string">
            <text:p>32 Poplar St.</text:p>
          </table:table-cell>
          <table:table-cell office:value-type="string">
            <text:p>Belmont</text:p>
          </table:table-cell>
          <table:table-cell office:value-type="string">
            <text:p>MA</text:p>
          </table:table-cell>
          <table:table-cell office:value-type="string">
            <text:p>02178</text:p>
          </table:table-cell>
          <table:table-cell/>
          <table:table-cell office:value-type="string">
            <text:p>acw@bronze.lcs.mit.edu</text:p>
          </table:table-cell>
          <table:table-cell office:value-type="float" office:value="1981">
            <text:p>1981</text:p>
          </table:table-cell>
          <table:table-cell table:number-columns-repeated="2"/>
          <table:table-cell office:value-type="string">
            <text:p>Penny Berman</text:p>
          </table:table-cell>
          <table:table-cell/>
        </table:table-row>
        <table:table-row table:style-name="ro1">
          <table:table-cell office:value-type="string">
            <text:p>Robert S. Weiner</text:p>
          </table:table-cell>
          <table:table-cell/>
          <table:table-cell office:value-type="string">
            <text:p>2100 NW 15th Pl.</text:p>
          </table:table-cell>
          <table:table-cell office:value-type="string">
            <text:p>Delray Beach</text:p>
          </table:table-cell>
          <table:table-cell office:value-type="string">
            <text:p>FL</text:p>
          </table:table-cell>
          <table:table-cell office:value-type="string">
            <text:p>33445-2613</text:p>
          </table:table-cell>
          <table:table-cell office:value-type="string">
            <text:p>(407) 243-8894</text:p>
          </table:table-cell>
          <table:table-cell office:value-type="string">
            <text:p>weiner@mot.com</text:p>
          </table:table-cell>
          <table:table-cell office:value-type="float" office:value="1986">
            <text:p>1986</text:p>
          </table:table-cell>
          <table:table-cell office:value-type="string">
            <text:p>EE</text:p>
          </table:table-cell>
          <table:table-cell office:value-type="string">
            <text:p>1986-002500</text:p>
          </table:table-cell>
          <table:table-cell office:value-type="string">
            <text:p>MIT Alumni Association 5/1994</text:p>
          </table:table-cell>
          <table:table-cell/>
        </table:table-row>
        <table:table-row table:style-name="ro1">
          <table:table-cell office:value-type="string">
            <text:p>Daniel Weinreb</text:p>
          </table:table-cell>
          <table:table-cell table:number-columns-repeated="2"/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string">
            <text:p>02174</text:p>
          </table:table-cell>
          <table:table-cell/>
          <table:table-cell office:value-type="string">
            <text:p>dlw@odi.com</text:p>
          </table:table-cell>
          <table:table-cell office:value-type="float" office:value="1979">
            <text:p>1979</text:p>
          </table:table-cell>
          <table:table-cell table:number-columns-repeated="2"/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Jonathon Weiss</text:p>
          </table:table-cell>
          <table:table-cell office:value-type="string">
            <text:p>jweiss</text:p>
          </table:table-cell>
          <table:table-cell/>
          <table:table-cell office:value-type="string">
            <text:p>Somerville</text:p>
          </table:table-cell>
          <table:table-cell office:value-type="string">
            <text:p>MA</text:p>
          </table:table-cell>
          <table:table-cell/>
          <table:table-cell office:value-type="string">
            <text:p>(617) 623-5211</text:p>
          </table:table-cell>
          <table:table-cell office:value-type="string">
            <text:p>jweissl@mit.edu</text:p>
          </table:table-cell>
          <table:table-cell table:number-columns-repeated="3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Peter W. Weyhrauch</text:p>
          </table:table-cell>
          <table:table-cell/>
          <table:table-cell office:value-type="string">
            <text:p>354 South Atlantic Ave.</text:p>
          </table:table-cell>
          <table:table-cell office:value-type="string">
            <text:p>Pittsburgh</text:p>
          </table:table-cell>
          <table:table-cell office:value-type="string">
            <text:p>PA</text:p>
          </table:table-cell>
          <table:table-cell office:value-type="string">
            <text:p>15224</text:p>
          </table:table-cell>
          <table:table-cell office:value-type="string">
            <text:p>(412) 441-8811</text:p>
          </table:table-cell>
          <table:table-cell office:value-type="string">
            <text:p>pww@cs.cmu.edu</text:p>
          </table:table-cell>
          <table:table-cell office:value-type="string">
            <text:p>ca. 1988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Chip Whitcher</text:p>
          </table:table-cell>
          <table:table-cell table:number-columns-repeated="7"/>
          <table:table-cell office:value-type="string">
            <text:p>ca. 1984</text:p>
          </table:table-cell>
          <table:table-cell table:number-columns-repeated="2"/>
          <table:table-cell office:value-type="string">
            <text:p>10 yr. report 1992</text:p>
          </table:table-cell>
          <table:table-cell/>
        </table:table-row>
        <table:table-row table:style-name="ro1">
          <table:table-cell office:value-type="string">
            <text:p>Michael J. Whitson</text:p>
          </table:table-cell>
          <table:table-cell office:value-type="string">
            <text:p>mwhitson</text:p>
          </table:table-cell>
          <table:table-cell office:value-type="string">
            <text:p>Fenway House, 34 The Fenway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string">
            <text:p>02115</text:p>
          </table:table-cell>
          <table:table-cell office:value-type="string">
            <text:p>(617) 437-1043</text:p>
          </table:table-cell>
          <table:table-cell office:value-type="string">
            <text:p>mwhitson@mit.edu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Norman W. G. Wilde</text:p>
          </table:table-cell>
          <table:table-cell/>
          <table:table-cell office:value-type="string">
            <text:p>(East Campus)</text:p>
          </table:table-cell>
          <table:table-cell table:number-columns-repeated="5"/>
          <table:table-cell office:value-type="string">
            <text:p>ca. 1970</text:p>
          </table:table-cell>
          <table:table-cell table:number-columns-repeated="2"/>
          <table:table-cell office:value-type="string">
            <text:p>SIPB 10th anniversary 1979</text:p>
          </table:table-cell>
          <table:table-cell/>
        </table:table-row>
        <table:table-row table:style-name="ro1">
          <table:table-cell office:value-type="string">
            <text:p>David R. Williams</text:p>
          </table:table-cell>
          <table:table-cell office:value-type="string">
            <text:p>dougie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/>
          <table:table-cell office:value-type="string">
            <text:p>(617) 492-8798</text:p>
          </table:table-cell>
          <table:table-cell office:value-type="string">
            <text:p>dougie@mit.edu</text:p>
          </table:table-cell>
          <table:table-cell office:value-type="string">
            <text:p>ca. 1991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Nathan J. Williams</text:p>
          </table:table-cell>
          <table:table-cell office:value-type="string">
            <text:p>nathanw</text:p>
          </table:table-cell>
          <table:table-cell office:value-type="string">
            <text:p>346 Putnam Ave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/>
          <table:table-cell office:value-type="string">
            <text:p>nathanw@mit.edu</text:p>
          </table:table-cell>
          <table:table-cell/>
          <table:table-cell office:value-type="string">
            <text:p>6-3</text:p>
          </table:table-cell>
          <table:table-cell/>
          <table:table-cell office:value-type="string">
            <text:p>personally verified 2002</text:p>
          </table:table-cell>
          <table:table-cell/>
        </table:table-row>
        <table:table-row table:style-name="ro1">
          <table:table-cell office:value-type="string">
            <text:p>Meilin Wong</text:p>
          </table:table-cell>
          <table:table-cell office:value-type="string">
            <text:p>mer</text:p>
          </table:table-cell>
          <table:table-cell table:number-columns-repeated="5"/>
          <table:table-cell office:value-type="string">
            <text:p>mer@mit.edu</text:p>
          </table:table-cell>
          <table:table-cell office:value-type="string">
            <text:p>ca. 1988</text:p>
          </table:table-cell>
          <table:table-cell table:number-columns-repeated="2"/>
          <table:table-cell office:value-type="string">
            <text:p>10 yr. report 1992</text:p>
          </table:table-cell>
          <table:table-cell/>
        </table:table-row>
        <table:table-row table:style-name="ro1">
          <table:table-cell office:value-type="string">
            <text:p>George Xixis</text:p>
          </table:table-cell>
          <table:table-cell office:value-type="string">
            <text:p>mycroftt</text:p>
          </table:table-cell>
          <table:table-cell table:number-columns-repeated="2"/>
          <table:table-cell office:value-type="string">
            <text:p>NY</text:p>
          </table:table-cell>
          <table:table-cell/>
          <table:table-cell office:value-type="string">
            <text:p>(718) 961-1445</text:p>
          </table:table-cell>
          <table:table-cell office:value-type="string">
            <text:p>mycroftt@mit.edu</text:p>
          </table:table-cell>
          <table:table-cell office:value-type="string">
            <text:p>ca. 1986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Yoav O. Yerushalmi</text:p>
          </table:table-cell>
          <table:table-cell office:value-type="string">
            <text:p>yoav</text:p>
          </table:table-cell>
          <table:table-cell office:value-type="string">
            <text:p>Random Hall Rm. 245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</text:p>
          </table:table-cell>
          <table:table-cell office:value-type="string">
            <text:p>x5-8849</text:p>
          </table:table-cell>
          <table:table-cell office:value-type="string">
            <text:p>yoav@mit.edu</text:p>
          </table:table-cell>
          <table:table-cell office:value-type="float" office:value="1996">
            <text:p>1996</text:p>
          </table:table-cell>
          <table:table-cell office:value-type="string">
            <text:p>6-3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Bill York</text:p>
          </table:table-cell>
          <table:table-cell/>
          <table:table-cell office:value-type="string">
            <text:p>898 Windmill Park Ln.</text:p>
          </table:table-cell>
          <table:table-cell office:value-type="string">
            <text:p><text:s/>Mountain View</text:p>
          </table:table-cell>
          <table:table-cell office:value-type="string">
            <text:p>CA</text:p>
          </table:table-cell>
          <table:table-cell office:value-type="string">
            <text:p>94043</text:p>
          </table:table-cell>
          <table:table-cell/>
          <table:table-cell office:value-type="string">
            <text:p>york@parc.xerox.com</text:p>
          </table:table-cell>
          <table:table-cell office:value-type="float" office:value="1979">
            <text:p>1979</text:p>
          </table:table-cell>
          <table:table-cell table:number-columns-repeated="2"/>
          <table:table-cell office:value-type="string">
            <text:p>20th anniversary guest book/Penny Berman 1994</text:p>
          </table:table-cell>
          <table:table-cell/>
        </table:table-row>
        <table:table-row table:style-name="ro1">
          <table:table-cell office:value-type="string">
            <text:p>Thomas L. Yu</text:p>
          </table:table-cell>
          <table:table-cell/>
          <table:table-cell office:value-type="string">
            <text:p>Fenway House, 34 The Fenway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string">
            <text:p>02215</text:p>
          </table:table-cell>
          <table:table-cell office:value-type="string">
            <text:p>(617) 437-1043</text:p>
          </table:table-cell>
          <table:table-cell office:value-type="string">
            <text:p>tlyu@athena</text:p>
          </table:table-cell>
          <table:table-cell office:value-type="float" office:value="1995">
            <text:p>1995</text:p>
          </table:table-cell>
          <table:table-cell office:value-type="string">
            <text:p>16</text:p>
          </table:table-cell>
          <table:table-cell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Ramin David Zabih</text:p>
          </table:table-cell>
          <table:table-cell table:number-columns-repeated="6"/>
          <table:table-cell office:value-type="string">
            <text:p>rdz@cs.cornell.edu</text:p>
          </table:table-cell>
          <table:table-cell office:value-type="string">
            <text:p>ca. 1985</text:p>
          </table:table-cell>
          <table:table-cell table:number-columns-repeated="2"/>
          <table:table-cell office:value-type="string">
            <text:p>Penny Berman 1994</text:p>
          </table:table-cell>
          <table:table-cell/>
        </table:table-row>
        <table:table-row table:style-name="ro1">
          <table:table-cell office:value-type="string">
            <text:p>Stanley R. Zanarotti</text:p>
          </table:table-cell>
          <table:table-cell office:value-type="string">
            <text:p>srz</text:p>
          </table:table-cell>
          <table:table-cell/>
          <table:table-cell office:value-type="string">
            <text:p>Cambridge</text:p>
          </table:table-cell>
          <table:table-cell office:value-type="string">
            <text:p>MA</text:p>
          </table:table-cell>
          <table:table-cell table:number-columns-repeated="2"/>
          <table:table-cell office:value-type="string">
            <text:p>srz@mit.edu</text:p>
          </table:table-cell>
          <table:table-cell office:value-type="string">
            <text:p>1989 (SM)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Francis Zane</text:p>
          </table:table-cell>
          <table:table-cell office:value-type="string">
            <text:p>fxzane</text:p>
          </table:table-cell>
          <table:table-cell table:number-columns-repeated="4"/>
          <table:table-cell office:value-type="string">
            <text:p>(619) 587-2742</text:p>
          </table:table-cell>
          <table:table-cell office:value-type="string">
            <text:p>fxzane@mit.edu</text:p>
          </table:table-cell>
          <table:table-cell office:value-type="string">
            <text:p>ca. 1992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Livia Zien</text:p>
          </table:table-cell>
          <table:table-cell office:value-type="string">
            <text:p>llzien</text:p>
          </table:table-cell>
          <table:table-cell table:number-columns-repeated="5"/>
          <table:table-cell office:value-type="string">
            <text:p>llzien@mit.edu</text:p>
          </table:table-cell>
          <table:table-cell office:value-type="string">
            <text:p>ca. 1988</text:p>
          </table:table-cell>
          <table:table-cell table:number-columns-repeated="2"/>
          <table:table-cell office:value-type="string">
            <text:p>finger 1994</text:p>
          </table:table-cell>
          <table:table-cell/>
        </table:table-row>
        <table:table-row table:style-name="ro1">
          <table:table-cell office:value-type="string">
            <text:p>Christina Chu</text:p>
          </table:table-cell>
          <table:table-cell office:value-type="string">
            <text:p>sepherke</text:p>
          </table:table-cell>
          <table:table-cell office:value-type="string">
            <text:p>140 Roblar Ave.</text:p>
          </table:table-cell>
          <table:table-cell office:value-type="string">
            <text:p>Hillsborough</text:p>
          </table:table-cell>
          <table:table-cell office:value-type="string">
            <text:p>CA</text:p>
          </table:table-cell>
          <table:table-cell office:value-type="string">
            <text:p>94010</text:p>
          </table:table-cell>
          <table:table-cell office:value-type="string">
            <text:p>(650)579-7575</text:p>
          </table:table-cell>
          <table:table-cell office:value-type="string">
            <text:p>sepherke@mit.edu</text:p>
          </table:table-cell>
          <table:table-cell office:value-type="string">
            <text:p>ca. 1998</text:p>
          </table:table-cell>
          <table:table-cell office:value-type="string">
            <text:p>6-3</text:p>
          </table:table-cell>
          <table:table-cell/>
          <table:table-cell office:value-type="string">
            <text:p>finger 1998</text:p>
          </table:table-cell>
          <table:table-cell/>
        </table:table-row>
        <table:table-row table:style-name="ro1">
          <table:table-cell office:value-type="string">
            <text:p>Brad Thompson</text:p>
          </table:table-cell>
          <table:table-cell office:value-type="string">
            <text:p>yak</text:p>
          </table:table-cell>
          <table:table-cell office:value-type="string">
            <text:p>80 Hallmark Dr.</text:p>
          </table:table-cell>
          <table:table-cell office:value-type="string">
            <text:p>Warwick</text:p>
          </table:table-cell>
          <table:table-cell office:value-type="string">
            <text:p>RI</text:p>
          </table:table-cell>
          <table:table-cell office:value-type="string">
            <text:p>02886</text:p>
          </table:table-cell>
          <table:table-cell/>
          <table:table-cell office:value-type="string">
            <text:p>yak@mit.edu</text:p>
          </table:table-cell>
          <table:table-cell office:value-type="string">
            <text:p>ca. 2001</text:p>
          </table:table-cell>
          <table:table-cell office:value-type="string">
            <text:p>6-3/18</text:p>
          </table:table-cell>
          <table:table-cell/>
          <table:table-cell office:value-type="string">
            <text:p>finger 1998</text:p>
          </table:table-cell>
          <table:table-cell/>
        </table:table-row>
        <table:table-row table:style-name="ro1">
          <table:table-cell office:value-type="string">
            <text:p>Matthew Belmonte</text:p>
          </table:table-cell>
          <table:table-cell office:value-type="string">
            <text:p>belmonte</text:p>
          </table:table-cell>
          <table:table-cell office:value-type="string">
            <text:p>MIT 14E-303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39-4307</text:p>
          </table:table-cell>
          <table:table-cell/>
          <table:table-cell office:value-type="string">
            <text:p>belmonte@mit.edu</text:p>
          </table:table-cell>
          <table:table-cell table:number-columns-repeated="3"/>
          <table:table-cell office:value-type="string">
            <text:p>Matthew Belmonte 1999</text:p>
          </table:table-cell>
          <table:table-cell/>
        </table:table-row>
        <table:table-row table:style-name="ro1">
          <table:table-cell office:value-type="string">
            <text:p>Nickolai Zeldovich</text:p>
          </table:table-cell>
          <table:table-cell office:value-type="string">
            <text:p>kolya</text:p>
          </table:table-cell>
          <table:table-cell office:value-type="string">
            <text:p>3948 Orange Lake Dr.</text:p>
          </table:table-cell>
          <table:table-cell office:value-type="string">
            <text:p>Orlando</text:p>
          </table:table-cell>
          <table:table-cell office:value-type="string">
            <text:p>FL</text:p>
          </table:table-cell>
          <table:table-cell office:value-type="string">
            <text:p>32817</text:p>
          </table:table-cell>
          <table:table-cell office:value-type="string">
            <text:p>(407) 671-7948</text:p>
          </table:table-cell>
          <table:table-cell office:value-type="string">
            <text:p>kolya@mit.edu</text:p>
          </table:table-cell>
          <table:table-cell office:value-type="string">
            <text:p>ca. 2002</text:p>
          </table:table-cell>
          <table:table-cell office:value-type="string">
            <text:p>6-2</text:p>
          </table:table-cell>
          <table:table-cell/>
          <table:table-cell office:value-type="string">
            <text:p>Nickolai Zeldovich 1999</text:p>
          </table:table-cell>
          <table:table-cell/>
        </table:table-row>
        <table:table-row table:style-name="ro1">
          <table:table-cell office:value-type="string">
            <text:p>Garry Zacheiss</text:p>
          </table:table-cell>
          <table:table-cell office:value-type="string">
            <text:p>zacheiss</text:p>
          </table:table-cell>
          <table:table-cell office:value-type="string">
            <text:p>89 Plymouth St. Apt. 1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string">
            <text:p>02144</text:p>
          </table:table-cell>
          <table:table-cell office:value-type="string">
            <text:p>(617) 576-1684</text:p>
          </table:table-cell>
          <table:table-cell office:value-type="string">
            <text:p>zacheiss@mit.edu</text:p>
          </table:table-cell>
          <table:table-cell office:value-type="string">
            <text:p>ca. 2000</text:p>
          </table:table-cell>
          <table:table-cell office:value-type="string">
            <text:p>18</text:p>
          </table:table-cell>
          <table:table-cell/>
          <table:table-cell office:value-type="string">
            <text:p>Garry Zacheiss 20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Aletta W. Tibbetts</text:p>
          </table:table-cell>
          <table:table-cell office:value-type="string">
            <text:p>aletta</text:p>
          </table:table-cell>
          <table:table-cell table:number-columns-repeated="5"/>
          <table:table-cell office:value-type="string">
            <text:p>aletta@mit.edu</text:p>
          </table:table-cell>
          <table:table-cell table:number-columns-repeated="3"/>
          <table:table-cell office:value-type="string">
            <text:p>members_and_prospectives 07-27-2009</text:p>
          </table:table-cell>
          <table:table-cell/>
        </table:table-row>
        <table:table-row table:style-name="ro2">
          <table:table-cell office:value-type="string">
            <text:p>Richard Tibbets</text:p>
          </table:table-cell>
          <table:table-cell office:value-type="string">
            <text:p>tibbets</text:p>
            <text:p/>
          </table:table-cell>
          <table:table-cell table:number-columns-repeated="5"/>
          <table:table-cell office:value-type="string">
            <text:p>tibbets@mit.edu</text:p>
          </table:table-cell>
          <table:table-cell table:number-columns-repeated="3"/>
          <table:table-cell office:value-type="string">
            <text:p>members_and_prospectives 07-27-2009</text:p>
          </table:table-cell>
          <table:table-cell/>
        </table:table-row>
        <table:table-row table:style-name="ro1">
          <table:table-cell office:value-type="string">
            <text:p>Alexander S Coventry</text:p>
          </table:table-cell>
          <table:table-cell office:value-type="string">
            <text:p>alex_c</text:p>
          </table:table-cell>
          <table:table-cell table:number-columns-repeated="5"/>
          <table:table-cell office:value-type="string">
            <text:p>alex_c@mit.edu</text:p>
          </table:table-cell>
          <table:table-cell table:number-columns-repeated="3"/>
          <table:table-cell office:value-type="string">
            <text:p>members_and_prospectives 07-27-2009</text:p>
          </table:table-cell>
          <table:table-cell/>
        </table:table-row>
        <table:table-row table:style-name="ro1">
          <table:table-cell office:value-type="string">
            <text:p>Aaron M. Ucko</text:p>
          </table:table-cell>
          <table:table-cell office:value-type="string">
            <text:p>amu</text:p>
          </table:table-cell>
          <table:table-cell table:number-columns-repeated="5"/>
          <table:table-cell office:value-type="string">
            <text:p>amu@mit.edu</text:p>
          </table:table-cell>
          <table:table-cell table:number-columns-repeated="3"/>
          <table:table-cell office:value-type="string">
            <text:p>members_and_prospectives 07-27-2010</text:p>
          </table:table-cell>
          <table:table-cell/>
        </table:table-row>
        <table:table-row table:style-name="ro1">
          <table:table-cell office:value-type="string">
            <text:p>Anders Kaseorg</text:p>
          </table:table-cell>
          <table:table-cell office:value-type="string">
            <text:p>andersk</text:p>
          </table:table-cell>
          <table:table-cell table:number-columns-repeated="5"/>
          <table:table-cell office:value-type="string">
            <text:p>andersk@mit.edu</text:p>
          </table:table-cell>
          <table:table-cell table:number-columns-repeated="3"/>
          <table:table-cell office:value-type="string">
            <text:p>members_and_prospectives 07-27-2011</text:p>
          </table:table-cell>
          <table:table-cell/>
        </table:table-row>
        <table:table-row table:style-name="ro1">
          <table:table-cell office:value-type="string">
            <text:p>Ann Marie White</text:p>
          </table:table-cell>
          <table:table-cell office:value-type="string">
            <text:p>annmarie</text:p>
          </table:table-cell>
          <table:table-cell table:number-columns-repeated="5"/>
          <table:table-cell office:value-type="string">
            <text:p>annmarie@mit.edu</text:p>
          </table:table-cell>
          <table:table-cell table:number-columns-repeated="3"/>
          <table:table-cell office:value-type="string">
            <text:p>members_and_prospectives 07-27-2012</text:p>
          </table:table-cell>
          <table:table-cell/>
        </table:table-row>
        <table:table-row table:style-name="ro1">
          <table:table-cell office:value-type="string">
            <text:p>Philip (“Alex”) Alexander Rolfe</text:p>
          </table:table-cell>
          <table:table-cell office:value-type="string">
            <text:p>arolfe</text:p>
          </table:table-cell>
          <table:table-cell table:number-columns-repeated="5"/>
          <table:table-cell office:value-type="string">
            <text:p>arolfe@mit.edu</text:p>
          </table:table-cell>
          <table:table-cell table:number-columns-repeated="3"/>
          <table:table-cell office:value-type="string">
            <text:p>members_and_prospectives 07-27-2013</text:p>
          </table:table-cell>
          <table:table-cell/>
        </table:table-row>
        <table:table-row table:style-name="ro1">
          <table:table-cell office:value-type="string">
            <text:p>Adam B Seering</text:p>
          </table:table-cell>
          <table:table-cell office:value-type="string">
            <text:p>aseering</text:p>
          </table:table-cell>
          <table:table-cell table:number-columns-repeated="5"/>
          <table:table-cell office:value-type="string">
            <text:p>aseering@mit.edu</text:p>
          </table:table-cell>
          <table:table-cell table:number-columns-repeated="3"/>
          <table:table-cell office:value-type="string">
            <text:p>members_and_prospectives 07-27-2014</text:p>
          </table:table-cell>
          <table:table-cell/>
        </table:table-row>
        <table:table-row table:style-name="ro1">
          <table:table-cell office:value-type="string">
            <text:p>Erica H Peterson</text:p>
          </table:table-cell>
          <table:table-cell office:value-type="string">
            <text:p>astronut</text:p>
          </table:table-cell>
          <table:table-cell table:number-columns-repeated="5"/>
          <table:table-cell office:value-type="string">
            <text:p>astronut@mit.edu</text:p>
          </table:table-cell>
          <table:table-cell table:number-columns-repeated="3"/>
          <table:table-cell office:value-type="string">
            <text:p>members_and_prospectives 07-27-2015</text:p>
          </table:table-cell>
          <table:table-cell/>
        </table:table-row>
        <table:table-row table:style-name="ro1">
          <table:table-cell office:value-type="string">
            <text:p>Heather A Harrison</text:p>
          </table:table-cell>
          <table:table-cell office:value-type="string">
            <text:p>aurora</text:p>
          </table:table-cell>
          <table:table-cell table:number-columns-repeated="5"/>
          <table:table-cell office:value-type="string">
            <text:p>aurora@mit.edu</text:p>
          </table:table-cell>
          <table:table-cell table:number-columns-repeated="3"/>
          <table:table-cell office:value-type="string">
            <text:p>members_and_prospectives 07-27-2016</text:p>
          </table:table-cell>
          <table:table-cell/>
        </table:table-row>
        <table:table-row table:style-name="ro1">
          <table:table-cell office:value-type="string">
            <text:p>Amanda Wozniak</text:p>
          </table:table-cell>
          <table:table-cell office:value-type="string">
            <text:p>awozniak</text:p>
          </table:table-cell>
          <table:table-cell table:number-columns-repeated="5"/>
          <table:table-cell office:value-type="string">
            <text:p>awozniak@mit.edu</text:p>
          </table:table-cell>
          <table:table-cell table:number-columns-repeated="3"/>
          <table:table-cell office:value-type="string">
            <text:p>members_and_prospectives 07-27-2017</text:p>
          </table:table-cell>
          <table:table-cell/>
        </table:table-row>
        <table:table-row table:style-name="ro1">
          <table:table-cell office:value-type="string">
            <text:p>Sharon Belville Metzger</text:p>
          </table:table-cell>
          <table:table-cell office:value-type="string">
            <text:p>belville</text:p>
          </table:table-cell>
          <table:table-cell table:number-columns-repeated="5"/>
          <table:table-cell office:value-type="string">
            <text:p>belville@mit.edu</text:p>
          </table:table-cell>
          <table:table-cell table:number-columns-repeated="3"/>
          <table:table-cell office:value-type="string">
            <text:p>members_and_prospectives 07-27-2018</text:p>
          </table:table-cell>
          <table:table-cell/>
        </table:table-row>
        <table:table-row table:style-name="ro1">
          <table:table-cell office:value-type="string">
            <text:p>Biyeun M Buczyk</text:p>
          </table:table-cell>
          <table:table-cell office:value-type="string">
            <text:p>biyeun</text:p>
          </table:table-cell>
          <table:table-cell table:number-columns-repeated="5"/>
          <table:table-cell office:value-type="string">
            <text:p>biyeun@mit.edu</text:p>
          </table:table-cell>
          <table:table-cell table:number-columns-repeated="3"/>
          <table:table-cell office:value-type="string">
            <text:p>members_and_prospectives 07-27-2019</text:p>
          </table:table-cell>
          <table:table-cell/>
        </table:table-row>
        <table:table-row table:style-name="ro1">
          <table:table-cell office:value-type="string">
            <text:p>Evan Broder</text:p>
          </table:table-cell>
          <table:table-cell office:value-type="string">
            <text:p>broder</text:p>
          </table:table-cell>
          <table:table-cell table:number-columns-repeated="5"/>
          <table:table-cell office:value-type="string">
            <text:p>broder@mit.edu</text:p>
          </table:table-cell>
          <table:table-cell table:number-columns-repeated="3"/>
          <table:table-cell office:value-type="string">
            <text:p>members_and_prospectives 07-27-2020</text:p>
          </table:table-cell>
          <table:table-cell/>
        </table:table-row>
        <table:table-row table:style-name="ro1">
          <table:table-cell office:value-type="string">
            <text:p>Andrew B Ellis</text:p>
          </table:table-cell>
          <table:table-cell office:value-type="string">
            <text:p>cordelia</text:p>
          </table:table-cell>
          <table:table-cell table:number-columns-repeated="5"/>
          <table:table-cell office:value-type="string">
            <text:p>cordelia@mit.edu</text:p>
          </table:table-cell>
          <table:table-cell table:number-columns-repeated="3"/>
          <table:table-cell office:value-type="string">
            <text:p>members_and_prospectives 07-27-2021</text:p>
          </table:table-cell>
          <table:table-cell/>
        </table:table-row>
        <table:table-row table:style-name="ro1">
          <table:table-cell office:value-type="string">
            <text:p>Camilla R Fox</text:p>
          </table:table-cell>
          <table:table-cell office:value-type="string">
            <text:p>cfox</text:p>
          </table:table-cell>
          <table:table-cell table:number-columns-repeated="5"/>
          <table:table-cell office:value-type="string">
            <text:p>cfox@mit.edu</text:p>
          </table:table-cell>
          <table:table-cell table:number-columns-repeated="3"/>
          <table:table-cell office:value-type="string">
            <text:p>members_and_prospectives 07-27-2022</text:p>
          </table:table-cell>
          <table:table-cell/>
        </table:table-row>
        <table:table-row table:style-name="ro1">
          <table:table-cell office:value-type="string">
            <text:p>Dan Winship</text:p>
          </table:table-cell>
          <table:table-cell office:value-type="string">
            <text:p>danw</text:p>
          </table:table-cell>
          <table:table-cell table:number-columns-repeated="5"/>
          <table:table-cell office:value-type="string">
            <text:p>danw@mit.edu</text:p>
          </table:table-cell>
          <table:table-cell table:number-columns-repeated="3"/>
          <table:table-cell office:value-type="string">
            <text:p>members_and_prospectives 07-27-2022</text:p>
          </table:table-cell>
          <table:table-cell/>
        </table:table-row>
        <table:table-row table:style-name="ro1">
          <table:table-cell office:value-type="string">
            <text:p>Darrin B Jewell</text:p>
          </table:table-cell>
          <table:table-cell office:value-type="string">
            <text:p>dbj</text:p>
          </table:table-cell>
          <table:table-cell table:number-columns-repeated="5"/>
          <table:table-cell office:value-type="string">
            <text:p>dbj@mit.edu</text:p>
          </table:table-cell>
          <table:table-cell table:number-columns-repeated="3"/>
          <table:table-cell office:value-type="string">
            <text:p>members_and_prospectives 07-27-2023</text:p>
          </table:table-cell>
          <table:table-cell/>
        </table:table-row>
        <table:table-row table:style-name="ro1">
          <table:table-cell office:value-type="string">
            <text:p>David C Leung</text:p>
          </table:table-cell>
          <table:table-cell office:value-type="string">
            <text:p>dcltdw</text:p>
          </table:table-cell>
          <table:table-cell table:number-columns-repeated="5"/>
          <table:table-cell office:value-type="string">
            <text:p>dcltdw@mit.edu</text:p>
          </table:table-cell>
          <table:table-cell table:number-columns-repeated="3"/>
          <table:table-cell office:value-type="string">
            <text:p>members_and_prospectives 07-27-2024</text:p>
          </table:table-cell>
          <table:table-cell/>
        </table:table-row>
        <table:table-row table:style-name="ro1">
          <table:table-cell office:value-type="string">
            <text:p>Debajit Ghosh</text:p>
          </table:table-cell>
          <table:table-cell office:value-type="string">
            <text:p>djib</text:p>
          </table:table-cell>
          <table:table-cell table:number-columns-repeated="5"/>
          <table:table-cell office:value-type="string">
            <text:p>djib@mit.edu</text:p>
          </table:table-cell>
          <table:table-cell table:number-columns-repeated="3"/>
          <table:table-cell office:value-type="string">
            <text:p>members_and_prospectives 07-27-2025</text:p>
          </table:table-cell>
          <table:table-cell/>
        </table:table-row>
        <table:table-row table:style-name="ro1">
          <table:table-cell office:value-type="string">
            <text:p>Eric C Price</text:p>
          </table:table-cell>
          <table:table-cell office:value-type="string">
            <text:p>ecprice</text:p>
          </table:table-cell>
          <table:table-cell table:number-columns-repeated="5"/>
          <table:table-cell office:value-type="string">
            <text:p>ecprice@mit.edu</text:p>
          </table:table-cell>
          <table:table-cell table:number-columns-repeated="3"/>
          <table:table-cell office:value-type="string">
            <text:p>members_and_prospectives 07-27-2026</text:p>
          </table:table-cell>
          <table:table-cell/>
        </table:table-row>
        <table:table-row table:style-name="ro1">
          <table:table-cell office:value-type="string">
            <text:p>Daniel E Eisenbud</text:p>
          </table:table-cell>
          <table:table-cell office:value-type="string">
            <text:p>eisenbud</text:p>
          </table:table-cell>
          <table:table-cell table:number-columns-repeated="5"/>
          <table:table-cell office:value-type="string">
            <text:p>eisenbud@mit.edu</text:p>
          </table:table-cell>
          <table:table-cell table:number-columns-repeated="3"/>
          <table:table-cell office:value-type="string">
            <text:p>members_and_prospectives 07-27-2027</text:p>
          </table:table-cell>
          <table:table-cell/>
        </table:table-row>
        <table:table-row table:style-name="ro1">
          <table:table-cell office:value-type="string">
            <text:p>Emily Marcus</text:p>
          </table:table-cell>
          <table:table-cell office:value-type="string">
            <text:p>emarcus</text:p>
          </table:table-cell>
          <table:table-cell table:number-columns-repeated="5"/>
          <table:table-cell office:value-type="string">
            <text:p>emarcus@mit.edu</text:p>
          </table:table-cell>
          <table:table-cell table:number-columns-repeated="3"/>
          <table:table-cell office:value-type="string">
            <text:p>members_and_prospectives 07-27-2028</text:p>
          </table:table-cell>
          <table:table-cell/>
        </table:table-row>
        <table:table-row table:style-name="ro1">
          <table:table-cell office:value-type="string">
            <text:p>Emily A Havens</text:p>
          </table:table-cell>
          <table:table-cell office:value-type="string">
            <text:p>emhavens</text:p>
          </table:table-cell>
          <table:table-cell table:number-columns-repeated="5"/>
          <table:table-cell office:value-type="string">
            <text:p>emhavens@mit.edu</text:p>
          </table:table-cell>
          <table:table-cell table:number-columns-repeated="3"/>
          <table:table-cell office:value-type="string">
            <text:p>members_and_prospectives 07-27-2029</text:p>
          </table:table-cell>
          <table:table-cell/>
        </table:table-row>
        <table:table-row table:style-name="ro1">
          <table:table-cell office:value-type="string">
            <text:p>Edward Z Yang</text:p>
          </table:table-cell>
          <table:table-cell office:value-type="string">
            <text:p>ezyang</text:p>
          </table:table-cell>
          <table:table-cell table:number-columns-repeated="5"/>
          <table:table-cell office:value-type="string">
            <text:p>ezyang@mit.edu</text:p>
          </table:table-cell>
          <table:table-cell table:number-columns-repeated="3"/>
          <table:table-cell office:value-type="string">
            <text:p>members_and_prospectives 07-27-2030</text:p>
          </table:table-cell>
          <table:table-cell/>
        </table:table-row>
        <table:table-row table:style-name="ro1">
          <table:table-cell office:value-type="string">
            <text:p>Donald B. Guy</text:p>
          </table:table-cell>
          <table:table-cell office:value-type="string">
            <text:p>fawkes</text:p>
          </table:table-cell>
          <table:table-cell table:number-columns-repeated="5"/>
          <table:table-cell office:value-type="string">
            <text:p>fawkes@mit.edu</text:p>
          </table:table-cell>
          <table:table-cell table:number-columns-repeated="3"/>
          <table:table-cell office:value-type="string">
            <text:p>members_and_prospectives 07-27-2031</text:p>
          </table:table-cell>
          <table:table-cell/>
        </table:table-row>
        <table:table-row table:style-name="ro1">
          <table:table-cell office:value-type="string">
            <text:p>Joseph Timothy Foley</text:p>
          </table:table-cell>
          <table:table-cell office:value-type="string">
            <text:p>foley</text:p>
          </table:table-cell>
          <table:table-cell table:number-columns-repeated="5"/>
          <table:table-cell office:value-type="string">
            <text:p>foley@mit.edu</text:p>
          </table:table-cell>
          <table:table-cell table:number-columns-repeated="3"/>
          <table:table-cell office:value-type="string">
            <text:p>members_and_prospectives 07-27-2032</text:p>
          </table:table-cell>
          <table:table-cell/>
        </table:table-row>
        <table:table-row table:style-name="ro1">
          <table:table-cell office:value-type="string">
            <text:p>Joshua Pollack</text:p>
          </table:table-cell>
          <table:table-cell office:value-type="string">
            <text:p>fustflum</text:p>
          </table:table-cell>
          <table:table-cell table:number-columns-repeated="5"/>
          <table:table-cell office:value-type="string">
            <text:p>fustflum@mit.edu</text:p>
          </table:table-cell>
          <table:table-cell table:number-columns-repeated="3"/>
          <table:table-cell office:value-type="string">
            <text:p>members_and_prospectives 07-27-2033</text:p>
          </table:table-cell>
          <table:table-cell/>
        </table:table-row>
        <table:table-row table:style-name="ro1">
          <table:table-cell office:value-type="string">
            <text:p>Liana Lareau</text:p>
          </table:table-cell>
          <table:table-cell office:value-type="string">
            <text:p>fyfer</text:p>
          </table:table-cell>
          <table:table-cell table:number-columns-repeated="5"/>
          <table:table-cell office:value-type="string">
            <text:p>fyfer@mit.edu</text:p>
          </table:table-cell>
          <table:table-cell table:number-columns-repeated="3"/>
          <table:table-cell office:value-type="string">
            <text:p>members_and_prospectives 07-27-2034</text:p>
          </table:table-cell>
          <table:table-cell/>
        </table:table-row>
        <table:table-row table:style-name="ro1">
          <table:table-cell office:value-type="string">
            <text:p>Geoffrey Thomas</text:p>
          </table:table-cell>
          <table:table-cell office:value-type="string">
            <text:p>geofft</text:p>
          </table:table-cell>
          <table:table-cell table:number-columns-repeated="5"/>
          <table:table-cell office:value-type="string">
            <text:p>geofft@mit.edu</text:p>
          </table:table-cell>
          <table:table-cell table:number-columns-repeated="3"/>
          <table:table-cell office:value-type="string">
            <text:p>members_and_prospectives 07-27-2035</text:p>
          </table:table-cell>
          <table:table-cell/>
        </table:table-row>
        <table:table-row table:style-name="ro1">
          <table:table-cell office:value-type="string">
            <text:p>John K Giffin</text:p>
          </table:table-cell>
          <table:table-cell office:value-type="string">
            <text:p>gif</text:p>
          </table:table-cell>
          <table:table-cell table:number-columns-repeated="5"/>
          <table:table-cell office:value-type="string">
            <text:p>gif@mit.edu</text:p>
          </table:table-cell>
          <table:table-cell table:number-columns-repeated="3"/>
          <table:table-cell office:value-type="string">
            <text:p>members_and_prospectives 07-27-2036</text:p>
          </table:table-cell>
          <table:table-cell/>
        </table:table-row>
        <table:table-row table:style-name="ro1">
          <table:table-cell office:value-type="string">
            <text:p>Gisele M Ellis</text:p>
          </table:table-cell>
          <table:table-cell office:value-type="string">
            <text:p>gisele</text:p>
          </table:table-cell>
          <table:table-cell table:number-columns-repeated="5"/>
          <table:table-cell office:value-type="string">
            <text:p>gisele@mit.edu</text:p>
          </table:table-cell>
          <table:table-cell table:number-columns-repeated="3"/>
          <table:table-cell office:value-type="string">
            <text:p>members_and_prospectives 07-27-2037</text:p>
          </table:table-cell>
          <table:table-cell/>
        </table:table-row>
        <table:table-row table:style-name="ro1">
          <table:table-cell office:value-type="string">
            <text:p>David S Glasser</text:p>
          </table:table-cell>
          <table:table-cell office:value-type="string">
            <text:p>glasser</text:p>
          </table:table-cell>
          <table:table-cell table:number-columns-repeated="5"/>
          <table:table-cell office:value-type="string">
            <text:p>glasser@mit.edu</text:p>
          </table:table-cell>
          <table:table-cell table:number-columns-repeated="3"/>
          <table:table-cell office:value-type="string">
            <text:p>members_and_prospectives 07-27-2038</text:p>
          </table:table-cell>
          <table:table-cell/>
        </table:table-row>
        <table:table-row table:style-name="ro1">
          <table:table-cell office:value-type="string">
            <text:p>Geoff Schmidt</text:p>
          </table:table-cell>
          <table:table-cell office:value-type="string">
            <text:p>gschmidt</text:p>
          </table:table-cell>
          <table:table-cell table:number-columns-repeated="5"/>
          <table:table-cell office:value-type="string">
            <text:p>gschmidt@mit.edu</text:p>
          </table:table-cell>
          <table:table-cell table:number-columns-repeated="3"/>
          <table:table-cell office:value-type="string">
            <text:p>members_and_prospectives 07-27-2039</text:p>
          </table:table-cell>
          <table:table-cell/>
        </table:table-row>
        <table:table-row table:style-name="ro1">
          <table:table-cell office:value-type="string">
            <text:p>Vadim Gutnik</text:p>
          </table:table-cell>
          <table:table-cell office:value-type="string">
            <text:p>gutnik</text:p>
          </table:table-cell>
          <table:table-cell table:number-columns-repeated="5"/>
          <table:table-cell office:value-type="string">
            <text:p>gutnik@mit.edu</text:p>
          </table:table-cell>
          <table:table-cell table:number-columns-repeated="3"/>
          <table:table-cell office:value-type="string">
            <text:p>members_and_prospectives 07-27-2040</text:p>
          </table:table-cell>
          <table:table-cell/>
        </table:table-row>
        <table:table-row table:style-name="ro1">
          <table:table-cell office:value-type="string">
            <text:p>Sam Hartman</text:p>
          </table:table-cell>
          <table:table-cell office:value-type="string">
            <text:p>hartmans</text:p>
          </table:table-cell>
          <table:table-cell table:number-columns-repeated="5"/>
          <table:table-cell office:value-type="string">
            <text:p>hartmans@mit.edu</text:p>
          </table:table-cell>
          <table:table-cell table:number-columns-repeated="3"/>
          <table:table-cell office:value-type="string">
            <text:p>members_and_prospectives 07-27-2041</text:p>
          </table:table-cell>
          <table:table-cell/>
        </table:table-row>
        <table:table-row table:style-name="ro1">
          <table:table-cell office:value-type="string">
            <text:p>Peter A Iannucci</text:p>
          </table:table-cell>
          <table:table-cell office:value-type="string">
            <text:p>iannucci</text:p>
          </table:table-cell>
          <table:table-cell table:number-columns-repeated="5"/>
          <table:table-cell office:value-type="string">
            <text:p>iannucci@mit.edu</text:p>
          </table:table-cell>
          <table:table-cell table:number-columns-repeated="3"/>
          <table:table-cell office:value-type="string">
            <text:p>members_and_prospectives 07-27-2042</text:p>
          </table:table-cell>
          <table:table-cell/>
        </table:table-row>
        <table:table-row table:style-name="ro1">
          <table:table-cell office:value-type="string">
            <text:p>Antonio R Vicente</text:p>
          </table:table-cell>
          <table:table-cell office:value-type="string">
            <text:p>int18</text:p>
          </table:table-cell>
          <table:table-cell table:number-columns-repeated="5"/>
          <table:table-cell office:value-type="string">
            <text:p>int18@mit.edu</text:p>
          </table:table-cell>
          <table:table-cell table:number-columns-repeated="3"/>
          <table:table-cell office:value-type="string">
            <text:p>members_and_prospectives 07-27-2043</text:p>
          </table:table-cell>
          <table:table-cell/>
        </table:table-row>
        <table:table-row table:style-name="ro1">
          <table:table-cell office:value-type="string">
            <text:p>Isaac B Feitler</text:p>
          </table:table-cell>
          <table:table-cell office:value-type="string">
            <text:p>ike</text:p>
          </table:table-cell>
          <table:table-cell table:number-columns-repeated="5"/>
          <table:table-cell office:value-type="string">
            <text:p>ike@mit.edu</text:p>
          </table:table-cell>
          <table:table-cell table:number-columns-repeated="3"/>
          <table:table-cell office:value-type="string">
            <text:p>members_and_prospectives 07-27-2044</text:p>
          </table:table-cell>
          <table:table-cell/>
        </table:table-row>
        <table:table-row table:style-name="ro1">
          <table:table-cell office:value-type="string">
            <text:p>Nicholas T Ingolia</text:p>
          </table:table-cell>
          <table:table-cell office:value-type="string">
            <text:p>ingolia</text:p>
          </table:table-cell>
          <table:table-cell table:number-columns-repeated="5"/>
          <table:table-cell office:value-type="string">
            <text:p>ingolia@mit.edu</text:p>
          </table:table-cell>
          <table:table-cell table:number-columns-repeated="3"/>
          <table:table-cell office:value-type="string">
            <text:p>members_and_prospectives 07-27-2045</text:p>
          </table:table-cell>
          <table:table-cell/>
        </table:table-row>
        <table:table-row table:style-name="ro1">
          <table:table-cell office:value-type="string">
            <text:p>Janet S Ryu</text:p>
          </table:table-cell>
          <table:table-cell office:value-type="string">
            <text:p>janetryu</text:p>
          </table:table-cell>
          <table:table-cell table:number-columns-repeated="5"/>
          <table:table-cell office:value-type="string">
            <text:p>janetryu@mit.edu</text:p>
          </table:table-cell>
          <table:table-cell table:number-columns-repeated="3"/>
          <table:table-cell office:value-type="string">
            <text:p>members_and_prospectives 07-27-2046</text:p>
          </table:table-cell>
          <table:table-cell/>
        </table:table-row>
        <table:table-row table:style-name="ro1">
          <table:table-cell office:value-type="string">
            <text:p>Jeffrey B Arnold</text:p>
          </table:table-cell>
          <table:table-cell office:value-type="string">
            <text:p>jbarnold</text:p>
          </table:table-cell>
          <table:table-cell table:number-columns-repeated="5"/>
          <table:table-cell office:value-type="string">
            <text:p>jbarnold@mit.edu</text:p>
          </table:table-cell>
          <table:table-cell table:number-columns-repeated="3"/>
          <table:table-cell office:value-type="string">
            <text:p>members_and_prospectives 07-27-2047</text:p>
          </table:table-cell>
          <table:table-cell/>
        </table:table-row>
        <table:table-row table:style-name="ro1">
          <table:table-cell office:value-type="string">
            <text:p>Jeremy Daniel</text:p>
          </table:table-cell>
          <table:table-cell office:value-type="string">
            <text:p>jdaniel</text:p>
          </table:table-cell>
          <table:table-cell table:number-columns-repeated="5"/>
          <table:table-cell office:value-type="string">
            <text:p>jdaniel@mit.edu</text:p>
          </table:table-cell>
          <table:table-cell table:number-columns-repeated="3"/>
          <table:table-cell office:value-type="string">
            <text:p>members_and_prospectives 07-27-2048</text:p>
          </table:table-cell>
          <table:table-cell/>
        </table:table-row>
        <table:table-row table:style-name="ro1">
          <table:table-cell office:value-type="string">
            <text:p>Jamie Morris</text:p>
          </table:table-cell>
          <table:table-cell office:value-type="string">
            <text:p>jemorris</text:p>
          </table:table-cell>
          <table:table-cell table:number-columns-repeated="5"/>
          <table:table-cell office:value-type="string">
            <text:p>jemorris@mit.edu</text:p>
          </table:table-cell>
          <table:table-cell table:number-columns-repeated="3"/>
          <table:table-cell office:value-type="string">
            <text:p>members_and_prospectives 07-27-2049</text:p>
          </table:table-cell>
          <table:table-cell/>
        </table:table-row>
        <table:table-row table:style-name="ro1">
          <table:table-cell office:value-type="string">
            <text:p>Jen Selby</text:p>
          </table:table-cell>
          <table:table-cell office:value-type="string">
            <text:p>jenselby</text:p>
          </table:table-cell>
          <table:table-cell table:number-columns-repeated="5"/>
          <table:table-cell office:value-type="string">
            <text:p>jenselby@mit.edu</text:p>
          </table:table-cell>
          <table:table-cell table:number-columns-repeated="3"/>
          <table:table-cell office:value-type="string">
            <text:p>members_and_prospectives 07-27-2050</text:p>
          </table:table-cell>
          <table:table-cell/>
        </table:table-row>
        <table:table-row table:style-name="ro1">
          <table:table-cell office:value-type="string">
            <text:p>Jered Floyd</text:p>
          </table:table-cell>
          <table:table-cell office:value-type="string">
            <text:p>jered</text:p>
          </table:table-cell>
          <table:table-cell table:number-columns-repeated="5"/>
          <table:table-cell office:value-type="string">
            <text:p>jered@mit.edu</text:p>
          </table:table-cell>
          <table:table-cell table:number-columns-repeated="3"/>
          <table:table-cell office:value-type="string">
            <text:p>members_and_prospectives 07-27-2051</text:p>
          </table:table-cell>
          <table:table-cell/>
        </table:table-row>
        <table:table-row table:style-name="ro1">
          <table:table-cell office:value-type="string">
            <text:p>Jessica T McKellar</text:p>
          </table:table-cell>
          <table:table-cell office:value-type="string">
            <text:p>jesstess</text:p>
          </table:table-cell>
          <table:table-cell table:number-columns-repeated="5"/>
          <table:table-cell office:value-type="string">
            <text:p>jesstess@mit.edu</text:p>
          </table:table-cell>
          <table:table-cell table:number-columns-repeated="3"/>
          <table:table-cell office:value-type="string">
            <text:p>members_and_prospectives 07-27-2052</text:p>
          </table:table-cell>
          <table:table-cell/>
        </table:table-row>
        <table:table-row table:style-name="ro1">
          <table:table-cell office:value-type="string">
            <text:p>Jennifer F Murphy</text:p>
          </table:table-cell>
          <table:table-cell office:value-type="string">
            <text:p>jfmurphy</text:p>
          </table:table-cell>
          <table:table-cell table:number-columns-repeated="5"/>
          <table:table-cell office:value-type="string">
            <text:p>jfmurphy@mit.edu</text:p>
          </table:table-cell>
          <table:table-cell table:number-columns-repeated="3"/>
          <table:table-cell office:value-type="string">
            <text:p>members_and_prospectives 07-27-2053</text:p>
          </table:table-cell>
          <table:table-cell/>
        </table:table-row>
        <table:table-row table:style-name="ro1">
          <table:table-cell office:value-type="string">
            <text:p>Jessica B Hamrick</text:p>
          </table:table-cell>
          <table:table-cell office:value-type="string">
            <text:p>jhamrick</text:p>
          </table:table-cell>
          <table:table-cell table:number-columns-repeated="5"/>
          <table:table-cell office:value-type="string">
            <text:p>jhamrick@mit.edu</text:p>
          </table:table-cell>
          <table:table-cell table:number-columns-repeated="3"/>
          <table:table-cell office:value-type="string">
            <text:p>members_and_prospectives 07-27-2054</text:p>
          </table:table-cell>
          <table:table-cell/>
        </table:table-row>
        <table:table-row table:style-name="ro1">
          <table:table-cell office:value-type="string">
            <text:p>John A Hawkinson</text:p>
          </table:table-cell>
          <table:table-cell office:value-type="string">
            <text:p>jhawk</text:p>
          </table:table-cell>
          <table:table-cell table:number-columns-repeated="5"/>
          <table:table-cell office:value-type="string">
            <text:p>jhawk@mit.edu</text:p>
          </table:table-cell>
          <table:table-cell table:number-columns-repeated="3"/>
          <table:table-cell office:value-type="string">
            <text:p>members_and_prospectives 07-27-2055</text:p>
          </table:table-cell>
          <table:table-cell/>
        </table:table-row>
        <table:table-row table:style-name="ro1">
          <table:table-cell office:value-type="string">
            <text:p>Joanne M Mikkelson</text:p>
          </table:table-cell>
          <table:table-cell office:value-type="string">
            <text:p>jmmikkel</text:p>
          </table:table-cell>
          <table:table-cell table:number-columns-repeated="5"/>
          <table:table-cell office:value-type="string">
            <text:p>jmmikkel@mit.edu</text:p>
          </table:table-cell>
          <table:table-cell table:number-columns-repeated="3"/>
          <table:table-cell office:value-type="string">
            <text:p>members_and_prospectives 07-27-2056</text:p>
          </table:table-cell>
          <table:table-cell/>
        </table:table-row>
        <table:table-row table:style-name="ro1">
          <table:table-cell office:value-type="string">
            <text:p>Jacob A. Morzinski</text:p>
          </table:table-cell>
          <table:table-cell office:value-type="string">
            <text:p>jmorzins</text:p>
          </table:table-cell>
          <table:table-cell table:number-columns-repeated="5"/>
          <table:table-cell office:value-type="string">
            <text:p>jmorzins@mit.edu</text:p>
          </table:table-cell>
          <table:table-cell table:number-columns-repeated="3"/>
          <table:table-cell office:value-type="string">
            <text:p>members_and_prospectives 07-27-2057</text:p>
          </table:table-cell>
          <table:table-cell/>
        </table:table-row>
        <table:table-row table:style-name="ro1">
          <table:table-cell office:value-type="string">
            <text:p>Jennifer Tu</text:p>
          </table:table-cell>
          <table:table-cell office:value-type="string">
            <text:p>jtu</text:p>
          </table:table-cell>
          <table:table-cell table:number-columns-repeated="5"/>
          <table:table-cell office:value-type="string">
            <text:p>jtu@mit.edu</text:p>
          </table:table-cell>
          <table:table-cell table:number-columns-repeated="3"/>
          <table:table-cell office:value-type="string">
            <text:p>members_and_prospectives 07-27-2058</text:p>
          </table:table-cell>
          <table:table-cell/>
        </table:table-row>
        <table:table-row table:style-name="ro1">
          <table:table-cell office:value-type="string">
            <text:p>Jonathan T Wang</text:p>
          </table:table-cell>
          <table:table-cell office:value-type="string">
            <text:p>jtwang</text:p>
          </table:table-cell>
          <table:table-cell table:number-columns-repeated="5"/>
          <table:table-cell office:value-type="string">
            <text:p>jtwang@mit.edu</text:p>
          </table:table-cell>
          <table:table-cell table:number-columns-repeated="3"/>
          <table:table-cell office:value-type="string">
            <text:p>members_and_prospectives 07-27-2059</text:p>
          </table:table-cell>
          <table:table-cell/>
        </table:table-row>
        <table:table-row table:style-name="ro1">
          <table:table-cell office:value-type="string">
            <text:p>Jeffrey S Walden</text:p>
          </table:table-cell>
          <table:table-cell office:value-type="string">
            <text:p>jwalden</text:p>
          </table:table-cell>
          <table:table-cell table:number-columns-repeated="5"/>
          <table:table-cell office:value-type="string">
            <text:p>jwalden@mit.edu</text:p>
          </table:table-cell>
          <table:table-cell table:number-columns-repeated="3"/>
          <table:table-cell office:value-type="string">
            <text:p>members_and_prospectives 07-27-2060</text:p>
          </table:table-cell>
          <table:table-cell/>
        </table:table-row>
        <table:table-row table:style-name="ro1">
          <table:table-cell office:value-type="string">
            <text:p>Benjamin Kaduk</text:p>
          </table:table-cell>
          <table:table-cell office:value-type="string">
            <text:p>kaduk</text:p>
          </table:table-cell>
          <table:table-cell table:number-columns-repeated="5"/>
          <table:table-cell office:value-type="string">
            <text:p>kaduk@mit.edu</text:p>
          </table:table-cell>
          <table:table-cell table:number-columns-repeated="3"/>
          <table:table-cell office:value-type="string">
            <text:p>members_and_prospectives 07-27-2061</text:p>
          </table:table-cell>
          <table:table-cell/>
        </table:table-row>
        <table:table-row table:style-name="ro1">
          <table:table-cell office:value-type="string">
            <text:p>Katy King</text:p>
          </table:table-cell>
          <table:table-cell office:value-type="string">
            <text:p>katyking</text:p>
          </table:table-cell>
          <table:table-cell table:number-columns-repeated="5"/>
          <table:table-cell office:value-type="string">
            <text:p>katyking@mit.edu</text:p>
          </table:table-cell>
          <table:table-cell table:number-columns-repeated="3"/>
          <table:table-cell office:value-type="string">
            <text:p>members_and_prospectives 07-27-2062</text:p>
          </table:table-cell>
          <table:table-cell/>
        </table:table-row>
        <table:table-row table:style-name="ro1">
          <table:table-cell office:value-type="string">
            <text:p>Kevin Chen</text:p>
          </table:table-cell>
          <table:table-cell office:value-type="string">
            <text:p>kchen</text:p>
          </table:table-cell>
          <table:table-cell table:number-columns-repeated="5"/>
          <table:table-cell office:value-type="string">
            <text:p>kchen@mit.edu</text:p>
          </table:table-cell>
          <table:table-cell table:number-columns-repeated="3"/>
          <table:table-cell office:value-type="string">
            <text:p>members_and_prospectives 07-27-2063</text:p>
          </table:table-cell>
          <table:table-cell/>
        </table:table-row>
        <table:table-row table:style-name="ro1">
          <table:table-cell office:value-type="string">
            <text:p>Keith Winstein</text:p>
          </table:table-cell>
          <table:table-cell office:value-type="string">
            <text:p>keithw</text:p>
          </table:table-cell>
          <table:table-cell table:number-columns-repeated="5"/>
          <table:table-cell office:value-type="string">
            <text:p>keithw@mit.edu</text:p>
          </table:table-cell>
          <table:table-cell table:number-columns-repeated="3"/>
          <table:table-cell office:value-type="string">
            <text:p>members_and_prospectives 07-27-2064</text:p>
          </table:table-cell>
          <table:table-cell/>
        </table:table-row>
        <table:table-row table:style-name="ro1">
          <table:table-cell office:value-type="string">
            <text:p>Kevin L Mitchell</text:p>
          </table:table-cell>
          <table:table-cell office:value-type="string">
            <text:p>klmitch</text:p>
          </table:table-cell>
          <table:table-cell table:number-columns-repeated="5"/>
          <table:table-cell office:value-type="string">
            <text:p>klmitch@mit.edu</text:p>
          </table:table-cell>
          <table:table-cell table:number-columns-repeated="3"/>
          <table:table-cell office:value-type="string">
            <text:p>members_and_prospectives 07-27-2065</text:p>
          </table:table-cell>
          <table:table-cell/>
        </table:table-row>
        <table:table-row table:style-name="ro1">
          <table:table-cell office:value-type="string">
            <text:p>James M. Kretchmar</text:p>
          </table:table-cell>
          <table:table-cell office:value-type="string">
            <text:p>kretch</text:p>
          </table:table-cell>
          <table:table-cell table:number-columns-repeated="5"/>
          <table:table-cell office:value-type="string">
            <text:p>kretch@mit.edu</text:p>
          </table:table-cell>
          <table:table-cell table:number-columns-repeated="3"/>
          <table:table-cell office:value-type="string">
            <text:p>members_and_prospectives 07-27-2066</text:p>
          </table:table-cell>
          <table:table-cell/>
        </table:table-row>
        <table:table-row table:style-name="ro1">
          <table:table-cell office:value-type="string">
            <text:p>Katherine J Lai</text:p>
          </table:table-cell>
          <table:table-cell office:value-type="string">
            <text:p>k_lai</text:p>
          </table:table-cell>
          <table:table-cell table:number-columns-repeated="5"/>
          <table:table-cell office:value-type="string">
            <text:p>k_lai@mit.edu</text:p>
          </table:table-cell>
          <table:table-cell table:number-columns-repeated="3"/>
          <table:table-cell office:value-type="string">
            <text:p>members_and_prospectives 07-27-2067</text:p>
          </table:table-cell>
          <table:table-cell/>
        </table:table-row>
        <table:table-row table:style-name="ro1">
          <table:table-cell office:value-type="string">
            <text:p>Lex Nemzer</text:p>
          </table:table-cell>
          <table:table-cell office:value-type="string">
            <text:p>lnemzer</text:p>
          </table:table-cell>
          <table:table-cell table:number-columns-repeated="5"/>
          <table:table-cell office:value-type="string">
            <text:p>lnemzer@mit.edu</text:p>
          </table:table-cell>
          <table:table-cell table:number-columns-repeated="3"/>
          <table:table-cell office:value-type="string">
            <text:p>members_and_prospectives 07-27-2067</text:p>
          </table:table-cell>
          <table:table-cell/>
        </table:table-row>
        <table:table-row table:style-name="ro1">
          <table:table-cell office:value-type="string">
            <text:p>Matthew Lockhart</text:p>
          </table:table-cell>
          <table:table-cell office:value-type="string">
            <text:p>lockhart</text:p>
          </table:table-cell>
          <table:table-cell table:number-columns-repeated="5"/>
          <table:table-cell office:value-type="string">
            <text:p>lockhart@mit.edu</text:p>
          </table:table-cell>
          <table:table-cell table:number-columns-repeated="3"/>
          <table:table-cell office:value-type="string">
            <text:p>members_and_prospectives 07-27-2068</text:p>
          </table:table-cell>
          <table:table-cell/>
        </table:table-row>
        <table:table-row table:style-name="ro1">
          <table:table-cell office:value-type="string">
            <text:p>Lucy Lubashev</text:p>
          </table:table-cell>
          <table:table-cell office:value-type="string">
            <text:p>lyudmila</text:p>
          </table:table-cell>
          <table:table-cell table:number-columns-repeated="5"/>
          <table:table-cell office:value-type="string">
            <text:p>lyudmila@mit.edu</text:p>
          </table:table-cell>
          <table:table-cell table:number-columns-repeated="3"/>
          <table:table-cell office:value-type="string">
            <text:p>members_and_prospectives 07-27-2069</text:p>
          </table:table-cell>
          <table:table-cell/>
        </table:table-row>
        <table:table-row table:style-name="ro1">
          <table:table-cell office:value-type="string">
            <text:p>Lara M Karbiner</text:p>
          </table:table-cell>
          <table:table-cell office:value-type="string">
            <text:p>magdalen</text:p>
          </table:table-cell>
          <table:table-cell table:number-columns-repeated="5"/>
          <table:table-cell office:value-type="string">
            <text:p>magdalen@mit.edu</text:p>
          </table:table-cell>
          <table:table-cell table:number-columns-repeated="3"/>
          <table:table-cell office:value-type="string">
            <text:p>members_and_prospectives 07-27-2070</text:p>
          </table:table-cell>
          <table:table-cell/>
        </table:table-row>
        <table:table-row table:style-name="ro1">
          <table:table-cell office:value-type="string">
            <text:p>Michael R Lieberman</text:p>
          </table:table-cell>
          <table:table-cell office:value-type="string">
            <text:p>mathmike</text:p>
          </table:table-cell>
          <table:table-cell table:number-columns-repeated="5"/>
          <table:table-cell office:value-type="string">
            <text:p>mathmike@mit.edu</text:p>
          </table:table-cell>
          <table:table-cell table:number-columns-repeated="3"/>
          <table:table-cell office:value-type="string">
            <text:p>members_and_prospectives 07-27-2071</text:p>
          </table:table-cell>
          <table:table-cell/>
        </table:table-row>
        <table:table-row table:style-name="ro1">
          <table:table-cell office:value-type="string">
            <text:p>Mitchell E Berger</text:p>
          </table:table-cell>
          <table:table-cell office:value-type="string">
            <text:p>mitchb</text:p>
          </table:table-cell>
          <table:table-cell table:number-columns-repeated="5"/>
          <table:table-cell office:value-type="string">
            <text:p>mitchb@mit.edu</text:p>
          </table:table-cell>
          <table:table-cell/>
          <table:table-cell table:style-name="ce2"/>
          <table:table-cell/>
          <table:table-cell office:value-type="string">
            <text:p>members_and_prospectives 07-27-2073</text:p>
          </table:table-cell>
          <table:table-cell/>
        </table:table-row>
        <table:table-row table:style-name="ro1">
          <table:table-cell office:value-type="string">
            <text:p>Michael Shaw</text:p>
          </table:table-cell>
          <table:table-cell office:value-type="string">
            <text:p>mshaw</text:p>
          </table:table-cell>
          <table:table-cell table:number-columns-repeated="5"/>
          <table:table-cell office:value-type="string">
            <text:p>mshaw@mit.edu</text:p>
          </table:table-cell>
          <table:table-cell table:number-columns-repeated="3"/>
          <table:table-cell office:value-type="string">
            <text:p>members_and_prospectives 07-27-2074</text:p>
          </table:table-cell>
          <table:table-cell/>
        </table:table-row>
        <table:table-row table:style-name="ro1">
          <table:table-cell office:value-type="string">
            <text:p>Charles M. Hannum</text:p>
          </table:table-cell>
          <table:table-cell office:value-type="string">
            <text:p>mycroft</text:p>
          </table:table-cell>
          <table:table-cell table:number-columns-repeated="5"/>
          <table:table-cell office:value-type="string">
            <text:p>mycroftt@mit.edu</text:p>
          </table:table-cell>
          <table:table-cell table:number-columns-repeated="3"/>
          <table:table-cell office:value-type="string">
            <text:p>members_and_prospectives 07-27-2075</text:p>
          </table:table-cell>
          <table:table-cell/>
        </table:table-row>
        <table:table-row table:style-name="ro1">
          <table:table-cell office:value-type="string">
            <text:p>Tao Benjamin Schardl</text:p>
          </table:table-cell>
          <table:table-cell office:value-type="string">
            <text:p>neboat</text:p>
          </table:table-cell>
          <table:table-cell table:number-columns-repeated="5"/>
          <table:table-cell office:value-type="string">
            <text:p>neboat@mit.edu</text:p>
          </table:table-cell>
          <table:table-cell office:value-type="float" office:value="2009">
            <text:p>2009</text:p>
          </table:table-cell>
          <table:table-cell table:number-columns-repeated="2"/>
          <table:table-cell office:value-type="string">
            <text:p>members_and_prospectives 07-27-2076</text:p>
          </table:table-cell>
          <table:table-cell/>
        </table:table-row>
        <table:table-row table:style-name="ro1">
          <table:table-cell office:value-type="string">
            <text:p>Nelson Elhage</text:p>
          </table:table-cell>
          <table:table-cell office:value-type="string">
            <text:p>nelhage</text:p>
          </table:table-cell>
          <table:table-cell table:number-columns-repeated="5"/>
          <table:table-cell office:value-type="string">
            <text:p>nelhage@mit.edu</text:p>
          </table:table-cell>
          <table:table-cell office:value-type="float" office:value="2009">
            <text:p>2009</text:p>
          </table:table-cell>
          <table:table-cell table:number-columns-repeated="2"/>
          <table:table-cell office:value-type="string">
            <text:p>members_and_prospectives 07-27-2077</text:p>
          </table:table-cell>
          <table:table-cell/>
        </table:table-row>
        <table:table-row table:style-name="ro1">
          <table:table-cell office:value-type="string">
            <text:p>Nicholas C Martin</text:p>
          </table:table-cell>
          <table:table-cell office:value-type="string">
            <text:p>nim</text:p>
          </table:table-cell>
          <table:table-cell table:number-columns-repeated="5"/>
          <table:table-cell office:value-type="string">
            <text:p>nim@mit.edu</text:p>
          </table:table-cell>
          <table:table-cell table:number-columns-repeated="3"/>
          <table:table-cell office:value-type="string">
            <text:p>members_and_prospectives 07-27-2078</text:p>
          </table:table-cell>
          <table:table-cell/>
        </table:table-row>
        <table:table-row table:style-name="ro1">
          <table:table-cell office:value-type="string">
            <text:p>Noah S Jessop</text:p>
          </table:table-cell>
          <table:table-cell office:value-type="string">
            <text:p>njess</text:p>
          </table:table-cell>
          <table:table-cell table:number-columns-repeated="5"/>
          <table:table-cell office:value-type="string">
            <text:p>njess@mit.edu</text:p>
          </table:table-cell>
          <table:table-cell table:number-columns-repeated="3"/>
          <table:table-cell office:value-type="string">
            <text:p>members_and_prospectives 07-27-2078</text:p>
          </table:table-cell>
          <table:table-cell/>
        </table:table-row>
        <table:table-row table:style-name="ro1">
          <table:table-cell office:value-type="string">
            <text:p>Omri Schwarz</text:p>
          </table:table-cell>
          <table:table-cell office:value-type="string">
            <text:p>ocschwar</text:p>
          </table:table-cell>
          <table:table-cell table:number-columns-repeated="5"/>
          <table:table-cell office:value-type="string">
            <text:p>ocschwar@mit.edu</text:p>
          </table:table-cell>
          <table:table-cell table:number-columns-repeated="3"/>
          <table:table-cell office:value-type="string">
            <text:p>members_and_prospectives 07-27-2079</text:p>
          </table:table-cell>
          <table:table-cell/>
        </table:table-row>
        <table:table-row table:style-name="ro1">
          <table:table-cell office:value-type="string">
            <text:p>Paige E Phillips</text:p>
          </table:table-cell>
          <table:table-cell office:value-type="string">
            <text:p>paigep</text:p>
          </table:table-cell>
          <table:table-cell table:number-columns-repeated="5"/>
          <table:table-cell office:value-type="string">
            <text:p>paigep@mit.edu</text:p>
          </table:table-cell>
          <table:table-cell table:number-columns-repeated="3"/>
          <table:table-cell office:value-type="string">
            <text:p>members_and_prospectives 07-27-2080</text:p>
          </table:table-cell>
          <table:table-cell/>
        </table:table-row>
        <table:table-row table:style-name="ro1">
          <table:table-cell office:value-type="string">
            <text:p>Paul Baranay</text:p>
          </table:table-cell>
          <table:table-cell office:value-type="string">
            <text:p>pbaranay</text:p>
          </table:table-cell>
          <table:table-cell table:number-columns-repeated="5"/>
          <table:table-cell office:value-type="string">
            <text:p>pbaranay@mit.edu</text:p>
          </table:table-cell>
          <table:table-cell table:number-columns-repeated="3"/>
          <table:table-cell office:value-type="string">
            <text:p>members_and_prospectives 07-27-2081</text:p>
          </table:table-cell>
          <table:table-cell/>
        </table:table-row>
        <table:table-row table:style-name="ro1">
          <table:table-cell office:value-type="string">
            <text:p>Joe Presbrey</text:p>
          </table:table-cell>
          <table:table-cell office:value-type="string">
            <text:p>presbrey</text:p>
          </table:table-cell>
          <table:table-cell table:number-columns-repeated="5"/>
          <table:table-cell office:value-type="string">
            <text:p>presbrey@mit.edu</text:p>
          </table:table-cell>
          <table:table-cell table:number-columns-repeated="3"/>
          <table:table-cell office:value-type="string">
            <text:p>members_and_prospectives 07-27-2082</text:p>
          </table:table-cell>
          <table:table-cell/>
        </table:table-row>
        <table:table-row table:style-name="ro1">
          <table:table-cell office:value-type="string">
            <text:p>Gregory Nathan Price</text:p>
          </table:table-cell>
          <table:table-cell office:value-type="string">
            <text:p>price</text:p>
          </table:table-cell>
          <table:table-cell table:number-columns-repeated="5"/>
          <table:table-cell office:value-type="string">
            <text:p>price@mit.edu</text:p>
          </table:table-cell>
          <table:table-cell table:number-columns-repeated="3"/>
          <table:table-cell office:value-type="string">
            <text:p>members_and_prospectives 07-27-2083</text:p>
          </table:table-cell>
          <table:table-cell/>
        </table:table-row>
        <table:table-row table:style-name="ro1">
          <table:table-cell office:value-type="string">
            <text:p>Heather D O'Leary</text:p>
          </table:table-cell>
          <table:table-cell office:value-type="string">
            <text:p>pipa</text:p>
          </table:table-cell>
          <table:table-cell table:number-columns-repeated="5"/>
          <table:table-cell office:value-type="string">
            <text:p>pipa@mit.edu</text:p>
          </table:table-cell>
          <table:table-cell table:number-columns-repeated="3"/>
          <table:table-cell office:value-type="string">
            <text:p>members_and_prospectives 07-27-2084</text:p>
          </table:table-cell>
          <table:table-cell/>
        </table:table-row>
        <table:table-row table:style-name="ro1">
          <table:table-cell office:value-type="string">
            <text:p>Ping-Shun Huang</text:p>
          </table:table-cell>
          <table:table-cell office:value-type="string">
            <text:p>pshuang</text:p>
          </table:table-cell>
          <table:table-cell table:number-columns-repeated="5"/>
          <table:table-cell office:value-type="string">
            <text:p>pshuang@mit.edu</text:p>
          </table:table-cell>
          <table:table-cell table:number-columns-repeated="3"/>
          <table:table-cell office:value-type="string">
            <text:p>members_and_prospectives 07-27-2085</text:p>
          </table:table-cell>
          <table:table-cell/>
        </table:table-row>
        <table:table-row table:style-name="ro1">
          <table:table-cell office:value-type="string">
            <text:p>Quentin Smith</text:p>
          </table:table-cell>
          <table:table-cell office:value-type="string">
            <text:p>quentin</text:p>
          </table:table-cell>
          <table:table-cell table:number-columns-repeated="5"/>
          <table:table-cell office:value-type="string">
            <text:p>quentin@mit.edu</text:p>
          </table:table-cell>
          <table:table-cell table:number-columns-repeated="3"/>
          <table:table-cell office:value-type="string">
            <text:p>members_and_prospectives 07-27-2086</text:p>
          </table:table-cell>
          <table:table-cell/>
        </table:table-row>
        <table:table-row table:style-name="ro1">
          <table:table-cell office:value-type="string">
            <text:p>Rachel Elizabeth Dillon</text:p>
          </table:table-cell>
          <table:table-cell office:value-type="string">
            <text:p>rax</text:p>
          </table:table-cell>
          <table:table-cell table:number-columns-repeated="5"/>
          <table:table-cell office:value-type="string">
            <text:p>rax@mit.edu</text:p>
          </table:table-cell>
          <table:table-cell table:number-columns-repeated="3"/>
          <table:table-cell office:value-type="string">
            <text:p>members_and_prospectives 07-27-2087</text:p>
          </table:table-cell>
          <table:table-cell/>
        </table:table-row>
        <table:table-row table:style-name="ro1">
          <table:table-cell office:value-type="string">
            <text:p>Ray C He</text:p>
          </table:table-cell>
          <table:table-cell office:value-type="string">
            <text:p>rayhe</text:p>
          </table:table-cell>
          <table:table-cell table:number-columns-repeated="5"/>
          <table:table-cell office:value-type="string">
            <text:p>rayhe@mit.edu</text:p>
          </table:table-cell>
          <table:table-cell table:number-columns-repeated="3"/>
          <table:table-cell office:value-type="string">
            <text:p>members_and_prospectives 07-27-2088</text:p>
          </table:table-cell>
          <table:table-cell/>
        </table:table-row>
        <table:table-row table:style-name="ro1">
          <table:table-cell office:value-type="string">
            <text:p>Rachel D Caileff</text:p>
          </table:table-cell>
          <table:table-cell office:value-type="string">
            <text:p>rcaileff</text:p>
          </table:table-cell>
          <table:table-cell table:number-columns-repeated="5"/>
          <table:table-cell office:value-type="string">
            <text:p>rcaileff@mit.edu</text:p>
          </table:table-cell>
          <table:table-cell table:number-columns-repeated="3"/>
          <table:table-cell office:value-type="string">
            <text:p>members_and_prospectives 07-27-2089</text:p>
          </table:table-cell>
          <table:table-cell/>
        </table:table-row>
        <table:table-row table:style-name="ro1">
          <table:table-cell office:value-type="string">
            <text:p>Richard Kovalcik</text:p>
          </table:table-cell>
          <table:table-cell office:value-type="string">
            <text:p>rk</text:p>
          </table:table-cell>
          <table:table-cell table:number-columns-repeated="5"/>
          <table:table-cell office:value-type="string">
            <text:p>rk@mit.edu</text:p>
          </table:table-cell>
          <table:table-cell table:number-columns-repeated="3"/>
          <table:table-cell office:value-type="string">
            <text:p>members_and_prospectives 07-27-2090</text:p>
          </table:table-cell>
          <table:table-cell/>
        </table:table-row>
        <table:table-row table:style-name="ro1">
          <table:table-cell office:value-type="string">
            <text:p>Raj P Shah</text:p>
          </table:table-cell>
          <table:table-cell office:value-type="string">
            <text:p>rshah</text:p>
          </table:table-cell>
          <table:table-cell table:number-columns-repeated="5"/>
          <table:table-cell office:value-type="string">
            <text:p>rshah@mit.edu</text:p>
          </table:table-cell>
          <table:table-cell table:number-columns-repeated="3"/>
          <table:table-cell office:value-type="string">
            <text:p>members_and_prospectives 07-27-2090</text:p>
          </table:table-cell>
          <table:table-cell/>
        </table:table-row>
        <table:table-row table:style-name="ro1">
          <table:table-cell office:value-type="string">
            <text:p>Joseph L Sokol-Margolis</text:p>
          </table:table-cell>
          <table:table-cell office:value-type="string">
            <text:p>seph</text:p>
          </table:table-cell>
          <table:table-cell table:number-columns-repeated="5"/>
          <table:table-cell office:value-type="string">
            <text:p>seph@mit.edu</text:p>
          </table:table-cell>
          <table:table-cell table:number-columns-repeated="3"/>
          <table:table-cell office:value-type="string">
            <text:p>members_and_prospectives 07-27-2091</text:p>
          </table:table-cell>
          <table:table-cell/>
        </table:table-row>
        <table:table-row table:style-name="ro1">
          <table:table-cell office:value-type="string">
            <text:p>Stephen G. Wadlow</text:p>
          </table:table-cell>
          <table:table-cell office:value-type="string">
            <text:p>sgw</text:p>
          </table:table-cell>
          <table:table-cell table:number-columns-repeated="5"/>
          <table:table-cell office:value-type="string">
            <text:p>sgw@mit.edu</text:p>
          </table:table-cell>
          <table:table-cell table:number-columns-repeated="3"/>
          <table:table-cell office:value-type="string">
            <text:p>members_and_prospectives 07-27-2092</text:p>
          </table:table-cell>
          <table:table-cell/>
        </table:table-row>
        <table:table-row table:style-name="ro1">
          <table:table-cell office:value-type="string">
            <text:p>Emil Sit</text:p>
          </table:table-cell>
          <table:table-cell office:value-type="string">
            <text:p>sit</text:p>
          </table:table-cell>
          <table:table-cell table:number-columns-repeated="5"/>
          <table:table-cell office:value-type="string">
            <text:p>sit@mit.edu</text:p>
          </table:table-cell>
          <table:table-cell table:number-columns-repeated="3"/>
          <table:table-cell office:value-type="string">
            <text:p>members_and_prospectives 07-27-2093</text:p>
          </table:table-cell>
          <table:table-cell/>
        </table:table-row>
        <table:table-row table:style-name="ro1">
          <table:table-cell office:value-type="string">
            <text:p>Angie Kelic</text:p>
          </table:table-cell>
          <table:table-cell office:value-type="string">
            <text:p>sly</text:p>
          </table:table-cell>
          <table:table-cell table:number-columns-repeated="5"/>
          <table:table-cell office:value-type="string">
            <text:p>sly@mit.edu</text:p>
          </table:table-cell>
          <table:table-cell table:number-columns-repeated="3"/>
          <table:table-cell office:value-type="string">
            <text:p>members_and_prospectives 07-27-2094</text:p>
          </table:table-cell>
          <table:table-cell/>
        </table:table-row>
        <table:table-row table:style-name="ro1">
          <table:table-cell office:value-type="string">
            <text:p>Anne Christine Spang</text:p>
          </table:table-cell>
          <table:table-cell office:value-type="string">
            <text:p>spang</text:p>
          </table:table-cell>
          <table:table-cell table:number-columns-repeated="5"/>
          <table:table-cell office:value-type="string">
            <text:p>spang@mit.edu</text:p>
          </table:table-cell>
          <table:table-cell table:number-columns-repeated="3"/>
          <table:table-cell office:value-type="string">
            <text:p>members_and_prospectives 07-27-2095</text:p>
          </table:table-cell>
          <table:table-cell/>
        </table:table-row>
        <table:table-row table:style-name="ro1">
          <table:table-cell office:value-type="string">
            <text:p>Shantonu Sen</text:p>
          </table:table-cell>
          <table:table-cell office:value-type="string">
            <text:p>ssen</text:p>
          </table:table-cell>
          <table:table-cell table:number-columns-repeated="5"/>
          <table:table-cell office:value-type="string">
            <text:p>ssen@mit.edu</text:p>
          </table:table-cell>
          <table:table-cell table:number-columns-repeated="3"/>
          <table:table-cell office:value-type="string">
            <text:p>members_and_prospectives 07-27-2096</text:p>
          </table:table-cell>
          <table:table-cell/>
        </table:table-row>
        <table:table-row table:style-name="ro1">
          <table:table-cell office:value-type="string">
            <text:p>Timothy G Abbott</text:p>
          </table:table-cell>
          <table:table-cell office:value-type="string">
            <text:p>tabbott</text:p>
          </table:table-cell>
          <table:table-cell table:number-columns-repeated="5"/>
          <table:table-cell office:value-type="string">
            <text:p>tabbott@mit.edu</text:p>
          </table:table-cell>
          <table:table-cell table:number-columns-repeated="3"/>
          <table:table-cell office:value-type="string">
            <text:p>members_and_prospectives 07-27-2097</text:p>
          </table:table-cell>
          <table:table-cell/>
        </table:table-row>
        <table:table-row table:style-name="ro1">
          <table:table-cell office:value-type="string">
            <text:p>Thomas Bushnell</text:p>
          </table:table-cell>
          <table:table-cell office:value-type="string">
            <text:p>tb</text:p>
          </table:table-cell>
          <table:table-cell table:number-columns-repeated="5"/>
          <table:table-cell office:value-type="string">
            <text:p>tb@mit.edu</text:p>
          </table:table-cell>
          <table:table-cell table:number-columns-repeated="3"/>
          <table:table-cell office:value-type="string">
            <text:p>members_and_prospectives 07-27-2098</text:p>
          </table:table-cell>
          <table:table-cell/>
        </table:table-row>
        <table:table-row table:style-name="ro1">
          <table:table-cell office:value-type="string">
            <text:p>Amy Marie Yu</text:p>
          </table:table-cell>
          <table:table-cell office:value-type="string">
            <text:p>thessaly</text:p>
          </table:table-cell>
          <table:table-cell table:number-columns-repeated="5"/>
          <table:table-cell office:value-type="string">
            <text:p>thessaly@mit.edu</text:p>
          </table:table-cell>
          <table:table-cell table:number-columns-repeated="3"/>
          <table:table-cell office:value-type="string">
            <text:p>members_and_prospectives 07-27-2099</text:p>
          </table:table-cell>
          <table:table-cell/>
        </table:table-row>
        <table:table-row table:style-name="ro1">
          <table:table-cell office:value-type="string">
            <text:p>Christian J Ternus</text:p>
          </table:table-cell>
          <table:table-cell office:value-type="string">
            <text:p>ternus</text:p>
          </table:table-cell>
          <table:table-cell table:number-columns-repeated="5"/>
          <table:table-cell office:value-type="string">
            <text:p>ternus@mit.edu</text:p>
          </table:table-cell>
          <table:table-cell table:number-columns-repeated="3"/>
          <table:table-cell office:value-type="string">
            <text:p>members_and_prospectives 07-27-2100</text:p>
          </table:table-cell>
          <table:table-cell/>
        </table:table-row>
        <table:table-row table:style-name="ro1">
          <table:table-cell office:value-type="string">
            <text:p>Richard Tibbetts</text:p>
          </table:table-cell>
          <table:table-cell office:value-type="string">
            <text:p>tibbetts</text:p>
          </table:table-cell>
          <table:table-cell table:number-columns-repeated="5"/>
          <table:table-cell office:value-type="string">
            <text:p>tibbetts@mit.edu</text:p>
          </table:table-cell>
          <table:table-cell table:number-columns-repeated="3"/>
          <table:table-cell office:value-type="string">
            <text:p>members_and_prospectives 07-27-2101</text:p>
          </table:table-cell>
          <table:table-cell/>
        </table:table-row>
        <table:table-row table:style-name="ro1">
          <table:table-cell office:value-type="string">
            <text:p>Tilly Whitney</text:p>
          </table:table-cell>
          <table:table-cell office:value-type="string">
            <text:p>tilia</text:p>
          </table:table-cell>
          <table:table-cell table:number-columns-repeated="5"/>
          <table:table-cell office:value-type="string">
            <text:p>tilia@mit.edu</text:p>
          </table:table-cell>
          <table:table-cell table:number-columns-repeated="3"/>
          <table:table-cell office:value-type="string">
            <text:p>members_and_prospectives 07-27-2102</text:p>
          </table:table-cell>
          <table:table-cell/>
        </table:table-row>
        <table:table-row table:style-name="ro1">
          <table:table-cell office:value-type="string">
            <text:p>Waseem S. Daher</text:p>
          </table:table-cell>
          <table:table-cell office:value-type="string">
            <text:p>wdaher</text:p>
          </table:table-cell>
          <table:table-cell table:number-columns-repeated="5"/>
          <table:table-cell office:value-type="string">
            <text:p>wdaher@mit.edu</text:p>
          </table:table-cell>
          <table:table-cell table:number-columns-repeated="3"/>
          <table:table-cell office:value-type="string">
            <text:p>members_and_prospectives 07-27-2103</text:p>
          </table:table-cell>
          <table:table-cell/>
        </table:table-row>
        <table:table-row table:style-name="ro1">
          <table:table-cell office:value-type="string">
            <text:p>William Hartnett</text:p>
          </table:table-cell>
          <table:table-cell office:value-type="string">
            <text:p>wjh</text:p>
          </table:table-cell>
          <table:table-cell table:number-columns-repeated="5"/>
          <table:table-cell office:value-type="string">
            <text:p>wjh@mit.edu</text:p>
          </table:table-cell>
          <table:table-cell table:number-columns-repeated="3"/>
          <table:table-cell office:value-type="string">
            <text:p>members_and_prospectives 07-27-2104</text:p>
          </table:table-cell>
          <table:table-cell/>
        </table:table-row>
        <table:table-row table:style-name="ro1">
          <table:table-cell office:value-type="string">
            <text:p>Xavid F Pretzer</text:p>
          </table:table-cell>
          <table:table-cell office:value-type="string">
            <text:p>xavid</text:p>
          </table:table-cell>
          <table:table-cell table:number-columns-repeated="5"/>
          <table:table-cell office:value-type="string">
            <text:p>xavid@mit.edu</text:p>
          </table:table-cell>
          <table:table-cell table:number-columns-repeated="3"/>
          <table:table-cell office:value-type="string">
            <text:p>members_and_prospectives 07-27-2105</text:p>
          </table:table-cell>
          <table:table-cell/>
        </table:table-row>
        <table:table-row table:style-name="ro1">
          <table:table-cell office:value-type="string">
            <text:p>Omari S Stephens</text:p>
          </table:table-cell>
          <table:table-cell office:value-type="string">
            <text:p>xsdg</text:p>
          </table:table-cell>
          <table:table-cell table:number-columns-repeated="5"/>
          <table:table-cell office:value-type="string">
            <text:p>xsdg@mit.edu</text:p>
          </table:table-cell>
          <table:table-cell table:number-columns-repeated="3"/>
          <table:table-cell office:value-type="string">
            <text:p>members_and_prospectives 07-27-2106</text:p>
          </table:table-cell>
          <table:table-cell/>
        </table:table-row>
        <table:table-row table:style-name="ro1">
          <table:table-cell office:value-type="string">
            <text:p>Yang Zhang</text:p>
          </table:table-cell>
          <table:table-cell office:value-type="string">
            <text:p>y_z</text:p>
          </table:table-cell>
          <table:table-cell table:number-columns-repeated="5"/>
          <table:table-cell office:value-type="string">
            <text:p>y_z@mit.edu</text:p>
          </table:table-cell>
          <table:table-cell table:number-columns-repeated="3"/>
          <table:table-cell office:value-type="string">
            <text:p>members_and_prospectives 07-27-2107</text:p>
          </table:table-cell>
          <table:table-cell/>
        </table:table-row>
        <table:table-row table:style-name="ro1">
          <table:table-cell office:value-type="string">
            <text:p>Chad P Brown</text:p>
          </table:table-cell>
          <table:table-cell office:value-type="string">
            <text:p>yandros</text:p>
          </table:table-cell>
          <table:table-cell table:number-columns-repeated="5"/>
          <table:table-cell office:value-type="string">
            <text:p>yandros@mit.edu</text:p>
          </table:table-cell>
          <table:table-cell table:number-columns-repeated="3"/>
          <table:table-cell office:value-type="string">
            <text:p>members_and_prospectives 07-27-2108</text:p>
          </table:table-cell>
          <table:table-cell/>
        </table:table-row>
        <table:table-row table:style-name="ro1">
          <table:table-cell office:value-type="string">
            <text:p>Yonah Schmeidler</text:p>
          </table:table-cell>
          <table:table-cell office:value-type="string">
            <text:p>yonah</text:p>
          </table:table-cell>
          <table:table-cell table:number-columns-repeated="5"/>
          <table:table-cell office:value-type="string">
            <text:p>yonah@mit.edu</text:p>
          </table:table-cell>
          <table:table-cell table:number-columns-repeated="3"/>
          <table:table-cell office:value-type="string">
            <text:p>members_and_prospectives 07-27-2109</text:p>
          </table:table-cell>
          <table:table-cell/>
        </table:table-row>
        <table:table-row table:style-name="ro1">
          <table:table-cell office:value-type="string">
            <text:p>Yendor Oz</text:p>
          </table:table-cell>
          <table:table-cell office:value-type="string">
            <text:p>yoz</text:p>
          </table:table-cell>
          <table:table-cell table:number-columns-repeated="5"/>
          <table:table-cell office:value-type="string">
            <text:p>yoz@mit.edu</text:p>
          </table:table-cell>
          <table:table-cell table:number-columns-repeated="3"/>
          <table:table-cell office:value-type="string">
            <text:p>members_and_prospectives 07-27-2110</text:p>
          </table:table-cell>
          <table:table-cell/>
        </table:table-row>
        <table:table-row table:style-name="ro1" table:number-rows-repeated="6511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8">07/28/2009</text:date>, <text:time>19:3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nald Guy</meta:initial-creator>
    <meta:creation-date>2009-07-28T04:21:42</meta:creation-date>
    <dc:date>2009-07-28T19:32:04</dc:date>
    <dc:creator>Donald Guy</dc:creator>
    <meta:editing-duration>PT04H21M35S</meta:editing-duration>
    <meta:editing-cycles>6</meta:editing-cycles>
    <meta:generator>NeoOffice/3.0$Unix OpenOffice.org_project/Patch 0</meta:generator>
    <meta:document-statistic meta:table-count="3" meta:cell-count="2894" meta:object-count="0"/>
    <meta:user-defined meta:name="Info 1"/>
    <meta:user-defined meta:name="Info 2"/>
    <meta:user-defined meta:name="Info 3"/>
    <meta:user-defined meta:name="Info 4"/>
  </office:meta>
</office:document-meta>
</file>