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F000000CC2D589554.png"/>
  <manifest:file-entry manifest:media-type="image/jpeg" manifest:full-path="Pictures/100000000000008C0000008C4CF45F5E.jpg"/>
  <manifest:file-entry manifest:media-type="image/gif" manifest:full-path="Pictures/100000000000008000000080A8FDC3F4.gif"/>
  <manifest:file-entry manifest:media-type="image/png" manifest:full-path="Pictures/1000000000000203000001E09EBBEA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rugulin CLM" svg:font-family="'Drugulin CLM'" style:font-pitch="variable"/>
    <style:font-face style:name="URW Chancery L" svg:font-family="'URW Chancery L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automatic-styles>
    <style:style style:name="P1" style:family="paragraph" style:parent-style-name="Standard">
      <style:text-properties style:font-name="Thorndale AMT" fo:font-size="96pt" style:font-size-asian="96pt" style:font-size-complex="96pt"/>
    </style:style>
    <style:style style:name="P2" style:family="paragraph" style:parent-style-name="Standard">
      <style:text-properties style:font-name="URW Chancery L" fo:font-size="96pt" style:font-size-asian="96pt" style:font-size-complex="9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ff0000" style:font-name="Drugulin CLM" fo:font-weight="normal" style:font-weight-asian="normal" style:font-weight-complex="normal"/>
    </style:style>
    <style:style style:name="T9" style:family="text">
      <style:text-properties fo:color="#2323dc" fo:font-weight="normal" style:font-weight-asian="normal" style:font-weight-complex="normal"/>
    </style:style>
    <style:style style:name="T10" style:family="text">
      <style:text-properties fo:color="#2323dc" style:font-name="Drugulin CLM" fo:font-weight="normal" style:font-weight-asian="normal" style:font-weight-complex="normal"/>
    </style:style>
    <style:style style:name="T11" style:family="text">
      <style:text-properties fo:color="#00cccc" fo:font-weight="normal" style:font-weight-asian="normal" style:font-weight-complex="normal"/>
    </style:style>
    <style:style style:name="T12" style:family="text">
      <style:text-properties fo:color="#00cccc" style:font-name="Drugulin CLM" fo:font-weight="normal" style:font-weight-asian="normal" style:font-weight-complex="normal"/>
    </style:style>
    <style:style style:name="T13" style:family="text">
      <style:text-properties fo:color="#ffff00" fo:font-weight="normal" style:font-weight-asian="normal" style:font-weight-complex="normal"/>
    </style:style>
    <style:style style:name="T14" style:family="text">
      <style:text-properties fo:color="#ffff00" style:font-name="Drugulin CLM" fo:font-weight="normal" style:font-weight-asian="normal" style:font-weight-complex="normal"/>
    </style:style>
    <style:style style:name="T15" style:family="text">
      <style:text-properties fo:color="#00ff00"/>
    </style:style>
    <style:style style:name="T16" style:family="text">
      <style:text-properties fo:color="#ff6633"/>
    </style:style>
    <style:style style:name="T17" style:family="text">
      <style:text-properties fo:color="#9966cc"/>
    </style:style>
    <style:style style:name="T18" style:family="text">
      <style:text-properties fo:color="#ffffcc"/>
    </style:style>
    <style:style style:name="T19" style:family="text">
      <style:text-properties fo:color="#ccffff"/>
    </style:style>
    <style:style style:name="T20" style:family="text">
      <style:text-properties style:font-name="Drugulin CLM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a</text:span><text:span text:style-name="T8">b</text:span><text:span text:style-name="T10">c</text:span><text:span text:style-name="T12">d</text:span><text:span text:style-name="T14">e</text:span><text:span text:style-name="T4"><text:tab/></text:span><text:span text:style-name="T1">B</text:span><text:span text:style-name="T4"> </text:span><text:span text:style-name="T2">I</text:span><text:span text:style-name="T5"> </text:span><text:span text:style-name="T3">U</text:span><text:span text:style-name="T6"> </text:span></text:p>
      <text:p text:style-name="P2"><draw:frame draw:style-name="fr1" draw:name="graphics1" text:anchor-type="paragraph" svg:x="0.2362in" svg:y="4.8811in" svg:width="2.9201in" svg:height="2.9201in" draw:z-index="0"><draw:image xlink:href="Pictures/100000000000008C0000008C4CF45F5E.jpg" xlink:type="simple" xlink:show="embed" xlink:actuate="onLoad"/></draw:frame><draw:frame draw:style-name="fr1" draw:name="graphics2" text:anchor-type="paragraph" svg:x="3.7339in" svg:y="5.4965in" svg:width="2.9898in" svg:height="2.1252in" draw:z-index="1"><draw:image xlink:href="Pictures/100002010000011F000000CC2D589554.png" xlink:type="simple" xlink:show="embed" xlink:actuate="onLoad"/></draw:frame><draw:frame draw:style-name="fr1" draw:name="graphics3" text:anchor-type="paragraph" svg:x="0.2972in" svg:y="2.3819in" svg:width="2.6799in" svg:height="2.5in" draw:z-index="2"><draw:image xlink:href="Pictures/1000000000000203000001E09EBBEA95.png" xlink:type="simple" xlink:show="embed" xlink:actuate="onLoad"/></draw:frame><draw:frame draw:style-name="fr2" draw:name="graphics4" text:anchor-type="paragraph" svg:x="3.5783in" svg:y="1.2992in" svg:width="2.6701in" svg:height="2.6701in" draw:z-index="3"><draw:image xlink:href="Pictures/100000000000008000000080A8FDC3F4.gif" xlink:type="simple" xlink:show="embed" xlink:actuate="onLoad"/></draw:frame><text:span text:style-name="T15">w</text:span><text:span text:style-name="T16">x</text:span><text:span text:style-name="T17">y</text:span><text:span text:style-name="T19">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rugulin CLM" svg:font-family="'Drugulin CLM'" style:font-pitch="variable"/>
    <style:font-face style:name="URW Chancery L" svg:font-family="'URW Chancery L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Luxi Sans1" style:font-size-asian="12pt" style:language-asian="zxx" style:country-asian="none" style:font-name-complex="Luxi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Luxi Sans1" style:font-size-asian="14pt" style:font-name-complex="Luxi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eoffrey Thomas</meta:initial-creator>
    <meta:creation-date>2008-10-16T08:38:56</meta:creation-date>
    <dc:creator>Geoffrey Thomas</dc:creator>
    <dc:date>2008-10-16T09:13:48</dc:date>
    <meta:editing-cycles>1</meta:editing-cycles>
    <meta:editing-duration>PT34M5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2" meta:word-count="5" meta:character-count="16"/>
  </office:meta>
</office:document-meta>
</file>