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A0000000A2C36FF84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54pt" fo:font-weight="normal" style:font-size-asian="54pt" style:font-weight-asian="normal" style:font-size-complex="5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48pt" fo:font-weight="normal" style:font-size-asian="48pt" style:font-weight-asian="normal" style:font-size-complex="4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6pt" fo:font-weight="bold" style:font-size-asian="5.25pt" style:font-weight-asian="bold" style:font-size-complex="6pt" style:font-weight-complex="bold"/>
    </style:style>
    <style:style style:name="P7" style:family="paragraph" style:parent-style-name="Table_20_Contents">
      <style:text-properties style:font-name="Trebuchet MS"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6.9181in" svg:height="2.6937in" draw:z-index="0"><draw:image xlink:href="Pictures/10000000000001A0000000A2C36FF848.jpg" xlink:type="simple" xlink:show="embed" xlink:actuate="onLoad"/></draw:frame></text:p>
      <text:p text:style-name="P3">Fall Concert:</text:p>
      <text:p text:style-name="P4">Saturday, December 4</text:p>
      <text:p text:style-name="P6"><text:span text:style-name="T1"/></text:p>
      <text:p text:style-name="P5"><text:span text:style-name="T1">Sign up for concert announcements: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ffrey Thomas</meta:initial-creator>
    <meta:creation-date>2010-10-16T21:19:29</meta:creation-date>
    <meta:printed-by>Geoffrey Thomas</meta:printed-by>
    <meta:print-date>2010-10-16T21:27:50</meta:print-date>
    <meta:document-statistic meta:table-count="1" meta:image-count="1" meta:object-count="0" meta:page-count="1" meta:paragraph-count="4" meta:word-count="10" meta:character-count="68"/>
    <dc:date>2010-10-16T21:28:52</dc:date>
    <dc:creator>Geoffrey Thomas</dc:creator>
    <meta:editing-duration>PT00H09M23S</meta:editing-duration>
    <meta:editing-cycles>1</meta:editing-cycles>
    <meta:generator>OpenOffice.org/3.2$Unix OpenOffice.org_project/320m12$Build-9483</meta:generator>
  </office:meta>
</office:document-meta>
</file>