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margin-top="0in" fo:margin-bottom="0.1in" fo:text-indent="-0.25in" style:auto-text-indent="false">
        <style:tab-stops/>
      </style:paragraph-properties>
      <style:text-properties style:font-name="Bitstream Vera Sans" fo:font-size="27pt" fo:font-weight="normal" fo:background-color="transparent" style:font-size-asian="27pt" style:font-weight-asian="normal" style:font-size-complex="27pt" style:font-weight-complex="normal"/>
    </style:style>
    <style:style style:name="P2" style:family="paragraph" style:parent-style-name="Standard">
      <style:paragraph-properties fo:margin-left="0in" fo:margin-right="0in" fo:margin-top="0in" fo:margin-bottom="0.1in" fo:text-indent="0in" style:auto-text-indent="false">
        <style:tab-stops/>
      </style:paragraph-properties>
      <style:text-properties style:font-name="Bitstream Vera Sans" fo:font-size="27pt" fo:font-weight="normal" fo:background-color="transparent" style:font-size-asian="27pt" style:font-weight-asian="normal" style:font-size-complex="27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 rides across the nation<text:line-break/>The thoroughbred of win</text:p>
      <text:p text:style-name="P1">He got the application<text:line-break/>That you just sent in</text:p>
      <text:p text:style-name="P1">It needs evaluation<text:line-break/>So let the games begin</text:p>
      <text:p text:style-name="P1">A daring deed, a winning smirk,<text:line-break/>A large donation just might work</text:p>
      <text:p text:style-name="P2"/>
      <text:p text:style-name="P1">The Awesome League of Awesome<text:line-break/>Is watching so take heed</text:p>
      <text:p text:style-name="P1">The grade that you receive<text:line-break/>Will be the last you'll need</text:p>
      <text:p text:style-name="P1">So make the Good Horse gleeful<text:line-break/>If you wish to succeed</text:p>
      <text:p text:style-name="P1">You’re saddled up<text:line-break/>There’s no recourse</text:p>
      <text:p text:style-name="P1">It’s ‘High-ho Silver’<text:line-break/>Signed: Good Hor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offrey Thomas</meta:initial-creator>
    <meta:creation-date>2010-05-08T15:14:37</meta:creation-date>
    <meta:printed-by>Geoffrey Thomas</meta:printed-by>
    <meta:print-date>2010-05-08T15:25:48</meta:print-date>
    <meta:document-statistic meta:table-count="0" meta:image-count="0" meta:object-count="0" meta:page-count="1" meta:paragraph-count="9" meta:word-count="83" meta:character-count="439"/>
    <dc:date>2010-05-08T15:26:14</dc:date>
    <dc:creator>Geoffrey Thomas</dc:creator>
    <meta:editing-duration>PT00H11M37S</meta:editing-duration>
    <meta:editing-cycles>1</meta:editing-cycles>
    <meta:generator>OpenOffice.org/3.0$Linux OpenOffice.org_project/300m15$Build-9379</meta:generator>
  </office:meta>
</office:document-meta>
</file>